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2" svg:font-family="Calibri" style:font-pitch="variable"/>
    <style:font-face style:name="DejaVu Sans Condensed" svg:font-family="'DejaVu Sans Condensed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298cm" fo:margin-left="-0.268cm" table:align="left" style:writing-mode="lr-tb"/>
    </style:style>
    <style:style style:name="Таблица2.A" style:family="table-column">
      <style:table-column-properties style:column-width="1.012cm"/>
    </style:style>
    <style:style style:name="Таблица2.B" style:family="table-column">
      <style:table-column-properties style:column-width="7.74cm"/>
    </style:style>
    <style:style style:name="Таблица2.C" style:family="table-column">
      <style:table-column-properties style:column-width="3.761cm"/>
    </style:style>
    <style:style style:name="Таблица2.D" style:family="table-column">
      <style:table-column-properties style:column-width="4.7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288cm" fo:margin-left="-0.268cm" table:align="left" style:writing-mode="lr-tb"/>
    </style:style>
    <style:style style:name="Таблица3.A" style:family="table-column">
      <style:table-column-properties style:column-width="1.002cm"/>
    </style:style>
    <style:style style:name="Таблица3.B" style:family="table-column">
      <style:table-column-properties style:column-width="7.751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4.78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1" style:family="table-row">
      <style:table-row-properties style:min-row-height="1.755cm" fo:keep-together="auto"/>
    </style:style>
    <style:style style:name="Таблица3.42" style:family="table-row">
      <style:table-row-properties style:min-row-height="0.432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Liberation Serif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2" fo:widows="2" style:snap-to-layout-grid="false"/>
      <style:text-properties fo:color="#000000" loext:opacity="100%" style:font-name="Liberation Serif1" fo:font-size="12pt" fo:language="ru" fo:country="RU" fo:font-weight="normal" style:letter-kerning="false" fo:background-color="transparent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Liberation Serif1" fo:font-size="12pt" fo:language="ru" fo:country="RU" style:letter-kerning="false" fo:background-color="transparent" style:font-size-asian="12pt" style:font-name-complex="Liberation Serif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Liberation Serif1" fo:font-size="12pt" fo:language="ru" fo:country="RU" style:letter-kerning="false" fo:background-color="transparent" style:font-name-asian="Times New Roman" style:font-size-asian="12pt" style:language-asian="ru" style:country-asian="RU" style:font-name-complex="Liberation Serif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Liberation Serif1" fo:font-size="12pt" fo:language="ru" fo:country="RU" style:letter-kerning="false" style:font-name-asian="Times New Roman" style:font-size-asian="12pt" style:language-asian="ru" style:country-asian="RU" style:font-name-complex="Liberation Serif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Liberation Serif1" fo:font-size="12pt" fo:language="ru" fo:country="RU" fo:font-weight="normal" style:letter-kerning="false" fo:background-color="transparent" style:font-name-asian="Calibri2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Liberation Serif1" fo:font-size="12pt" fo:language="ru" fo:country="RU" fo:font-weight="normal" style:letter-kerning="false" fo:background-color="transparent" style:font-name-asian="Calibri2" style:font-size-asian="12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Liberation Serif1" fo:font-size="12pt" fo:language="ru" fo:country="RU" fo:font-weight="normal" style:letter-kerning="false" fo:background-color="transparent" style:font-size-asian="12pt" style:font-weight-asian="normal" style:font-name-complex="Liberation Serif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Liberation Serif1" fo:font-size="12pt" fo:language="ru" fo:country="RU" fo:font-weight="normal" style:letter-kerning="false" fo:background-color="transparent" style:font-size-asian="12pt" style:font-weight-asian="normal" style:font-name-complex="Liberation Serif1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Liberation Serif1" fo:font-size="14pt" fo:language="ru" fo:country="RU" style:letter-kerning="false" fo:background-color="transparent" style:font-size-asian="14pt" style:language-asian="ru" style:country-asian="RU" style:font-name-complex="Liberation Serif1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ru" fo:country="RU" style:letter-kerning="false" fo:background-color="transparent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ru" fo:country="RU" style:letter-kerning="false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16" style:family="paragraph" style:parent-style-name="Standard">
      <style:paragraph-properties fo:text-align="center" style:justify-single-word="false"/>
      <style:text-properties style:font-name="Liberation Serif1" style:font-name-complex="Liberation Serif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4pt" fo:font-style="italic" fo:font-weight="bold" style:font-size-asian="14pt" style:font-style-asian="italic" style:font-weight-asian="bold" style:font-name-complex="Liberation Serif1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1" fo:font-size="14pt" style:font-name-asian="Calibri" style:font-size-asian="14pt" style:language-asian="ru" style:country-asian="RU" style:font-name-complex="Liberation Serif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size="1pt" fo:font-style="italic" fo:font-weight="bold" style:font-size-asian="1pt" style:font-style-asian="italic" style:font-weight-asian="bold" style:font-name-complex="Liberation Serif1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000000" loext:opacity="100%" style:font-name="Liberation Serif1" fo:font-weight="normal" style:font-weight-asian="normal" style:font-name-complex="Liberation Serif1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Liberation Serif1" fo:font-weight="normal" style:font-weight-asian="normal" style:font-name-complex="Liberation Serif1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1" fo:font-weight="normal" style:font-weight-asian="normal" style:font-name-complex="Liberation Serif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Liberation Serif1" fo:font-weight="normal" style:font-weight-asian="normal" style:font-name-complex="Liberation Serif1" style:font-size-complex="12pt" style:font-weight-complex="normal"/>
    </style:style>
    <style:style style:name="P25" style:family="paragraph" style:parent-style-name="Standard">
      <style:text-properties fo:color="#000000" loext:opacity="100%" style:font-name="Liberation Serif1" fo:font-weight="normal" fo:background-color="transparent" style:font-weight-asian="normal" style:font-name-complex="Liberation Serif1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Liberation Serif1" fo:font-weight="normal" fo:background-color="transparent" style:font-weight-asian="normal" style:font-name-complex="Liberation Serif1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erif1" fo:font-weight="normal" fo:background-color="transparent" style:font-weight-asian="normal" style:font-name-complex="Liberation Serif1" style:font-size-complex="12pt" style:font-weight-complex="normal"/>
    </style:style>
    <style:style style:name="P28" style:family="paragraph" style:parent-style-name="Standard">
      <style:text-properties fo:color="#000000" loext:opacity="100%" style:font-name="Liberation Serif1" fo:font-weight="normal" fo:background-color="transparent" style:font-weight-asian="normal" style:font-name-complex="Liberation Serif1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Liberation Serif1" fo:font-weight="normal" fo:background-color="transparent" style:font-weight-asian="normal" style:font-name-complex="Liberation Serif1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1" fo:font-weight="normal" fo:background-color="transparent" style:font-weight-asian="normal" style:font-name-complex="Liberation Serif1" style:font-weight-complex="normal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Liberation Serif1" fo:font-weight="normal" fo:background-color="transparent" style:font-weight-asian="normal" style:font-name-complex="Liberation Serif1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1" fo:font-size="12pt" fo:language="ru" fo:country="RU" fo:font-weight="normal" style:letter-kerning="false" fo:background-color="transparent" style:font-size-asian="12pt" style:font-weight-asian="normal" style:font-name-complex="Liberation Serif1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1" fo:font-size="11pt" fo:language="ru" fo:country="RU" fo:font-weight="normal" style:letter-kerning="false" fo:background-color="transparent" style:font-name-asian="Times New Roman" style:font-size-asian="11pt" style:language-asian="en" style:country-asian="US" style:font-weight-asian="normal" style:font-name-complex="Liberation Serif1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background-color="transparent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ru" fo:country="RU" style:letter-kerning="false" fo:background-color="transparent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/>
      <style:text-properties fo:color="#000000" loext:opacity="100%" style:font-name="Times New Roman" fo:font-size="12pt" fo:language="ru" fo:country="RU" style:letter-kerning="false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/>
      <style:text-properties fo:color="#000000" loext:opacity="100%" style:font-name="Liberation Serif1" fo:font-size="11pt" fo:language="ru" fo:country="RU" fo:font-weight="normal" style:letter-kerning="false" fo:background-color="transparent" style:font-name-asian="Times New Roman" style:font-size-asian="11pt" style:language-asian="en" style:country-asian="US" style:font-weight-asian="normal" style:font-name-complex="Liberation Serif1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 fo:orphans="2" fo:widows="2" style:writing-mode="lr-tb"/>
      <style:text-properties fo:color="#000000" loext:opacity="100%" style:font-name="Liberation Serif1" fo:font-weight="normal" fo:background-color="transparent" style:font-weight-asian="normal" style:font-name-complex="Liberation Serif1" style:font-size-complex="12pt" style:font-weight-complex="normal"/>
    </style:style>
    <style:style style:name="P40" style:family="paragraph" style:parent-style-name="Основной_20_текст_20__28_2_29_">
      <loext:graphic-properties draw:fill="none" draw:fill-color="#ffffff"/>
      <style:paragraph-properties fo:margin-left="0cm" fo:margin-right="0cm" fo:line-height="100%" fo:text-align="start" style:justify-single-word="false" fo:orphans="0" fo:widows="0" fo:text-indent="0cm" style:auto-text-indent="false" fo:background-color="transparent"/>
      <style:text-properties fo:color="#000000" loext:opacity="100%" style:font-name="Liberation Serif1" fo:font-size="12pt" fo:font-weight="normal" fo:background-color="transparent" style:font-size-asian="12pt" style:font-weight-asian="normal" style:font-name-complex="Liberation Serif1" style:font-size-complex="12pt" style:font-weight-complex="normal"/>
    </style:style>
    <style:style style:name="P41" style:family="paragraph" style:parent-style-name="Standard" style:master-page-name="Standard">
      <style:paragraph-properties style:page-number="auto"/>
      <style:text-properties style:font-name="Liberation Serif1" style:font-name-complex="Liberation Serif1"/>
    </style:style>
    <style:style style:name="P42" style:family="paragraph" style:parent-style-name="Standard" style:list-style-name="WW8Num2">
      <style:paragraph-properties fo:text-align="center" style:justify-single-word="false" style:snap-to-layout-grid="false"/>
      <style:text-properties fo:color="#000000" loext:opacity="100%" style:font-name="Liberation Serif1" fo:font-weight="normal" style:font-weight-asian="normal" style:font-name-complex="Liberation Serif1" style:font-size-complex="12pt" style:font-weight-complex="normal"/>
    </style:style>
    <style:style style:name="P43" style:family="paragraph" style:parent-style-name="Standard" style:list-style-name="WW8Num2">
      <style:paragraph-properties fo:text-align="center" style:justify-single-word="false" style:snap-to-layout-grid="false"/>
      <style:text-properties fo:color="#000000" loext:opacity="100%" style:font-name="Liberation Serif1" fo:font-weight="normal" fo:background-color="#ffff00" style:font-weight-asian="normal" style:font-name-complex="Liberation Serif1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Liberation Serif1" fo:font-size="12pt" fo:language="ru" fo:country="RU" fo:font-weight="normal" style:letter-kerning="false" fo:background-color="transparent" style:font-size-asian="12pt" style:font-weight-asian="normal" style:font-name-complex="Liberation Serif1" style:language-complex="ar" style:country-complex="SA" style:font-weight-complex="normal"/>
    </style:style>
    <style:style style:name="T1" style:family="text">
      <style:text-properties fo:color="#000000" loext:opacity="100%" style:font-name="Liberation Serif1" fo:font-weight="normal" style:font-weight-asian="normal" style:font-name-complex="Liberation Serif1" style:font-size-complex="12pt" style:font-weight-complex="normal"/>
    </style:style>
    <style:style style:name="T2" style:family="text">
      <style:text-properties fo:color="#000000" loext:opacity="100%" style:font-name="Liberation Serif1" fo:font-weight="normal" style:font-name-asian="Liberation Serif1" style:font-weight-asian="normal" style:font-name-complex="Liberation Serif1" style:font-size-complex="12pt" style:font-weight-complex="normal"/>
    </style:style>
    <style:style style:name="T3" style:family="text">
      <style:text-properties fo:color="#000000" loext:opacity="100%" style:font-name="Liberation Serif1" fo:font-weight="normal" fo:background-color="transparent" loext:char-shading-value="0" style:font-name-asian="Liberation Serif1" style:font-weight-asian="normal" style:font-name-complex="Liberation Serif1" style:font-size-complex="12pt" style:font-weight-complex="normal"/>
    </style:style>
    <style:style style:name="T4" style:family="text">
      <style:text-properties fo:color="#000000" loext:opacity="100%" style:font-name="Liberation Serif1" fo:font-weight="normal" fo:background-color="transparent" loext:char-shading-value="0" style:font-weight-asian="normal" style:font-name-complex="Liberation Serif1" style:font-size-complex="12pt" style:font-weight-complex="normal"/>
    </style:style>
    <style:style style:name="T5" style:family="text">
      <style:text-properties fo:color="#000000" loext:opacity="100%" style:font-name="Liberation Serif1" fo:font-size="12pt" fo:font-weight="normal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6" style:family="text">
      <style:text-properties fo:color="#000000" loext:opacity="100%" style:font-name="Liberation Serif1" fo:font-size="12pt" fo:language="ru" fo:country="RU" fo:font-weight="bold" style:letter-kerning="false" fo:background-color="transparent" loext:char-shading-value="0" style:font-name-asian="Liberation Serif1" style:font-size-asian="12pt" style:font-weight-asian="bold" style:font-name-complex="Liberation Serif1" style:language-complex="ar" style:country-complex="SA" style:font-weight-complex="normal"/>
    </style:style>
    <style:style style:name="T7" style:family="text">
      <style:text-properties fo:color="#000000" loext:opacity="100%" style:font-name="Liberation Serif1" fo:font-size="12pt" fo:language="ru" fo:country="RU" fo:font-weight="normal" style:letter-kerning="false" fo:background-color="transparent" loext:char-shading-value="0" style:font-size-asian="12pt" style:font-weight-asian="normal" style:font-name-complex="Liberation Serif1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2pt" fo:language="ru" fo:country="RU" style:letter-kerning="false" fo:background-color="transparent" loext:char-shading-value="0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fo:language="ru" fo:country="RU" style:letter-kerning="false" fo:background-color="transparent" loext:char-shading-value="0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fo:language="ru" fo:country="RU" fo:font-weight="normal" style:letter-kerning="false" fo:background-color="transparent" loext:char-shading-value="0" style:font-name-asian="Calibri2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officeooo:rsid="00066d57"/>
    </style:style>
    <style:style style:name="T12" style:family="text">
      <style:text-properties officeooo:rsid="000858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7"/>
      <text:p text:style-name="P17">ПЛАН </text:p>
      <text:p text:style-name="P17">основных мероприятий, проводимых в ходе Месячника защитников Отечества <text:s/><text:span text:style-name="T11">в феврале-марте 2022 год</text:span><text:span text:style-name="T12">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№</text:p>
            <text:p text:style-name="P16">п/п</text:p>
          </table:table-cell>
          <table:table-cell table:style-name="Таблица2.A1" office:value-type="string">
            <text:p text:style-name="P16">Мероприятия</text:p>
          </table:table-cell>
          <table:table-cell table:style-name="Таблица2.A1" office:value-type="string">
            <text:p text:style-name="P16">Срок проведения</text:p>
          </table:table-cell>
          <table:table-cell table:style-name="Таблица2.D1" office:value-type="string">
            <text:p text:style-name="P16">Ответственные </text:p>
            <text:p text:style-name="P16">за исполнение</text:p>
          </table:table-cell>
        </table:table-row>
      </table:table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22">1</text:p>
            </table:table-cell>
            <table:table-cell table:style-name="Таблица3.A1" office:value-type="string">
              <text:p text:style-name="P22">2</text:p>
            </table:table-cell>
            <table:table-cell table:style-name="Таблица3.A1" office:value-type="string">
              <text:p text:style-name="P22">3</text:p>
            </table:table-cell>
            <table:table-cell table:style-name="Таблица3.D1" office:value-type="string">
              <text:p text:style-name="P22">4</text:p>
            </table:table-cell>
          </table:table-row>
        </table:table-header-rows>
        <table:table-row table:style-name="Таблица3.1">
          <table:table-cell table:style-name="Таблица3.A1" office:value-type="string">
            <text:list xml:id="list1510994778" text:style-name="WW8Num2">
              <text:list-item>
                <text:p text:style-name="P42"/>
              </text:list-item>
            </text:list>
          </table:table-cell>
          <table:table-cell table:style-name="Таблица3.A1" office:value-type="string">
            <text:p text:style-name="P21">Проведение заседаний оргкомитета по подготовке и итогам проведения месячника</text:p>
          </table:table-cell>
          <table:table-cell table:style-name="Таблица3.A1" office:value-type="string">
            <text:p text:style-name="P22">18 января, </text:p>
            <text:p text:style-name="P22">8 февраля,</text:p>
            <text:p text:style-name="P22">15 февраля,</text:p>
            <text:p text:style-name="P22">22 февраля</text:p>
          </table:table-cell>
          <table:table-cell table:style-name="Таблица3.D1" office:value-type="string">
            <text:p text:style-name="P22">Администрация Туринского городского округа <text:s/></text:p>
          </table:table-cell>
        </table:table-row>
        <table:table-row table:style-name="Таблица3.1">
          <table:table-cell table:style-name="Таблица3.A3" office:value-type="string">
            <text:list xml:id="list150340859543181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1">Проведение диспансеризации <text:s/>и <text:s/>профилактических осмотров ветеранов войны, боевых действий и военной службы, обеспечение нуждающихся стационарным лечением, в том числе в областном госпитале. </text:p>
          </table:table-cell>
          <table:table-cell table:style-name="Таблица3.A3" office:value-type="string">
            <text:p text:style-name="P22">февраль - март</text:p>
          </table:table-cell>
          <table:table-cell table:style-name="Таблица3.D3" office:value-type="string">
            <text:p text:style-name="P22">ГАУЗ СО «Туринская центральная районная больница им.О.Д.Зубова»</text:p>
            <text:p text:style-name="P22">(по согласованию)</text:p>
          </table:table-cell>
        </table:table-row>
        <table:table-row table:style-name="Таблица3.1">
          <table:table-cell table:style-name="Таблица3.A3" office:value-type="string">
            <text:list xml:id="list150340026413162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1">Поздравление защитников Отечества, инвалидов военной службы, посещение на дому</text:p>
          </table:table-cell>
          <table:table-cell table:style-name="Таблица3.A3" office:value-type="string">
            <text:p text:style-name="P22">февраль</text:p>
          </table:table-cell>
          <table:table-cell table:style-name="Таблица3.D3" office:value-type="string">
            <text:p text:style-name="P22">Управление социальной политики <text:s/>№ 7</text:p>
            <text:p text:style-name="P22">(по согласованию)</text:p>
          </table:table-cell>
        </table:table-row>
        <table:table-row table:style-name="Таблица3.1">
          <table:table-cell table:style-name="Таблица3.A3" office:value-type="string">
            <text:list xml:id="list150340732896650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4">Поздравление защитников Отечества, проживающих в отделениях Комплексного центра социального обслуживания населения, организация концертных программ</text:p>
          </table:table-cell>
          <table:table-cell table:style-name="Таблица3.A3" office:value-type="string">
            <text:p text:style-name="P22">февраль</text:p>
          </table:table-cell>
          <table:table-cell table:style-name="Таблица3.D3" office:value-type="string">
            <text:p text:style-name="P22">Управление социальной политики <text:s/>№ 7</text:p>
            <text:p text:style-name="P22">(по согласованию), МКУ «Управление культуры, физической культуры, спорта и молодежной политики»,</text:p>
            <text:p text:style-name="P22">МКУ «Управление образованием»</text:p>
          </table:table-cell>
        </table:table-row>
        <table:table-row table:style-name="Таблица3.1">
          <table:table-cell table:style-name="Таблица3.A3" office:value-type="string">
            <text:list xml:id="list150340309651619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4">Проведение в образовательных учреждениях уроков мужества, встреч с ветеранами войны и воинами-интернационалистами, организация выставок, экспозиций в школьных музеях, выпуск тематических школьных газет</text:p>
          </table:table-cell>
          <table:table-cell table:style-name="Таблица3.A3" office:value-type="string">
            <text:p text:style-name="P22">январь - февраль </text:p>
          </table:table-cell>
          <table:table-cell table:style-name="Таблица3.D3" office:value-type="string">
            <text:p text:style-name="P22">МКУ «Управление образованием»</text:p>
          </table:table-cell>
        </table:table-row>
        <table:table-row table:style-name="Таблица3.1">
          <table:table-cell table:style-name="Таблица3.A3" office:value-type="string">
            <text:list xml:id="list150338980507817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1">Проведение уроков мужества, торжественных линеек, встреч с ветеранами, выпуск тематических газет, организация выставок в школьных музеях, посвященных Дням воинской славы России</text:p>
          </table:table-cell>
          <table:table-cell table:style-name="Таблица3.A3" office:value-type="string">
            <text:p text:style-name="P22">февраль — март</text:p>
            <text:p text:style-name="P22">образовательные организации</text:p>
          </table:table-cell>
          <table:table-cell table:style-name="Таблица3.D3" office:value-type="string">
            <text:p text:style-name="P22">МКУ «Управление образованием»</text:p>
          </table:table-cell>
        </table:table-row>
        <table:table-row table:style-name="Таблица3.1">
          <table:table-cell table:style-name="Таблица3.A3" office:value-type="string">
            <text:list xml:id="list150339439550538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5">Проведение музейных уроков в зале Воинской Славы историко-краеведческого музея </text:p>
          </table:table-cell>
          <table:table-cell table:style-name="Таблица3.A3" office:value-type="string">
            <text:p text:style-name="P26">февраль — март</text:p>
          </table:table-cell>
          <table:table-cell table:style-name="Таблица3.D3" office:value-type="string">
            <text:p text:style-name="P26">Туринский филиал Свердловского областного краеведческого музея </text:p>
            <text:p text:style-name="P26">(по согласованию)</text:p>
          </table:table-cell>
        </table:table-row>
        <table:table-row table:style-name="Таблица3.1">
          <table:table-cell table:style-name="Таблица3.A3" office:value-type="string">
            <text:list xml:id="list150339803804015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1">Проведение спортивных соревнований <text:soft-page-break/>(по отдельному плану)</text:p>
          </table:table-cell>
          <table:table-cell table:style-name="Таблица3.A3" office:value-type="string">
            <text:p text:style-name="P22">февраль - март</text:p>
          </table:table-cell>
          <table:table-cell table:style-name="Таблица3.D3" office:value-type="string">
            <text:p text:style-name="P22">МКУ «Управление <text:soft-page-break/>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39237146876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1">Организация книжных выставок, концертных программ в учреждениях культуры, образовательных учреждениях</text:p>
          </table:table-cell>
          <table:table-cell table:style-name="Таблица3.A3" office:value-type="string">
            <text:p text:style-name="P22">февраль - март</text:p>
          </table:table-cell>
          <table:table-cell table:style-name="Таблица3.D3" office:value-type="string">
            <text:p text:style-name="P22">МКУ «Управление культуры, физической культуры, спорта и молодежной политики», МКУ «Управление образованием»</text:p>
          </table:table-cell>
        </table:table-row>
        <table:table-row table:style-name="Таблица3.1">
          <table:table-cell table:style-name="Таблица3.A3" office:value-type="string">
            <text:list xml:id="list150339860395969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5">Участие в социальной акции «Письмо солдату»</text:p>
          </table:table-cell>
          <table:table-cell table:style-name="Таблица3.A3" office:value-type="string">
            <text:p text:style-name="P26">февраль - март</text:p>
          </table:table-cell>
          <table:table-cell table:style-name="Таблица3.D3" office:value-type="string">
            <text:p text:style-name="P26">МКУ «Управление образованием»</text:p>
          </table:table-cell>
        </table:table-row>
        <table:table-row table:style-name="Таблица3.1">
          <table:table-cell table:style-name="Таблица3.A3" office:value-type="string">
            <text:list xml:id="list150340136285203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1">Организация благотворительных акций «Согреем сердца ветеранов», «Забота», «Обелиск»</text:p>
          </table:table-cell>
          <table:table-cell table:style-name="Таблица3.A3" office:value-type="string">
            <text:p text:style-name="P22">февраль-март </text:p>
          </table:table-cell>
          <table:table-cell table:style-name="Таблица3.D3" office:value-type="string">
            <text:p text:style-name="P20"><text:span text:style-name="T1">МКУ «Управление образованием», МКУ «Управление культуры, физической культуры, спорта и молодежной политики», </text:span><text:span text:style-name="T5">ГАУ «Комплексный центр социального обслуживания населения Туринского района» (по согласованию) </text:span></text:p>
          </table:table-cell>
        </table:table-row>
        <table:table-row table:style-name="Таблица3.1">
          <table:table-cell table:style-name="Таблица3.A3" office:value-type="string">
            <text:list xml:id="list150339679785302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Акция «Стрижка в подарок»</text:p>
          </table:table-cell>
          <table:table-cell table:style-name="Таблица3.A3" office:value-type="string">
            <text:p text:style-name="P29">21-22 февраля</text:p>
            <text:p text:style-name="P29">с 9.00 до 16.00,</text:p>
            <text:p text:style-name="P29">отделение срочного социального обслуживания,</text:p>
            <text:p text:style-name="P29">ул. Ленина, 56-21</text:p>
          </table:table-cell>
          <table:table-cell table:style-name="Таблица3.D3" office:value-type="string">
            <text:p text:style-name="P40">ГАУ «Комплексный центр социального обслуживания населения Туринского района» (по согласованию) </text:p>
          </table:table-cell>
        </table:table-row>
        <table:table-row table:style-name="Таблица3.1">
          <table:table-cell table:style-name="Таблица3.A3" office:value-type="string">
            <text:list xml:id="list150339456558369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36">Смотр-конкурс строя и песни юнармейских отрядов.</text:p>
          </table:table-cell>
          <table:table-cell table:style-name="Таблица3.A3" office:value-type="string">
            <text:p text:style-name="P13">февраль</text:p>
          </table:table-cell>
          <table:table-cell table:style-name="Таблица3.D3" office:value-type="string">
            <text:p text:style-name="P8">МКУ «Управление образованием»</text:p>
          </table:table-cell>
        </table:table-row>
        <table:table-row table:style-name="Таблица3.1">
          <table:table-cell table:style-name="Таблица3.A3" office:value-type="string">
            <text:list xml:id="list150338927562607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5">Интерактивные экскурсии «Песни военных лет в блиндаже»</text:p>
          </table:table-cell>
          <table:table-cell table:style-name="Таблица3.A3" office:value-type="string">
            <text:p text:style-name="P26">февраль</text:p>
            <text:p text:style-name="P34"/>
          </table:table-cell>
          <table:table-cell table:style-name="Таблица3.D3" office:value-type="string">
            <text:p text:style-name="P26">Туринский филиал Свердловского областного краеведческого музея </text:p>
            <text:p text:style-name="P26">(по согласованию)</text:p>
          </table:table-cell>
        </table:table-row>
        <table:table-row table:style-name="Таблица3.1">
          <table:table-cell table:style-name="Таблица3.A3" office:value-type="string">
            <text:list xml:id="list150339576242670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3">Районный конкурс- выставка <text:s/>творческих работ «Мы верим в тебя, солдат». </text:p>
          </table:table-cell>
          <table:table-cell table:style-name="Таблица3.A3" office:value-type="string">
            <text:p text:style-name="P32">февраль</text:p>
          </table:table-cell>
          <table:table-cell table:style-name="Таблица3.D3" office:value-type="string">
            <text:p text:style-name="P9">МКУ «Управление образованием»</text:p>
          </table:table-cell>
        </table:table-row>
        <table:table-row table:style-name="Таблица3.1">
          <table:table-cell table:style-name="Таблица3.A3" office:value-type="string">
            <text:list xml:id="list150340673971442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37">Муниципальный этап Всероссийского конкурса с сочинений «Без срока давности», участие в региональном этапе</text:p>
          </table:table-cell>
          <table:table-cell table:style-name="Таблица3.A3" office:value-type="string">
            <text:p text:style-name="P15"><text:span text:style-name="T8"><text:s/></text:span><text:span text:style-name="T9">31 января-</text:span><text:span text:style-name="T10">6 марта</text:span></text:p>
          </table:table-cell>
          <table:table-cell table:style-name="Таблица3.D3" office:value-type="string">
            <text:p text:style-name="P14">МКУ «Управление образованием»</text:p>
          </table:table-cell>
        </table:table-row>
        <table:table-row table:style-name="Таблица3.1">
          <table:table-cell table:style-name="Таблица3.A3" office:value-type="string">
            <text:list xml:id="list150339970967680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6">Час мужества, посвященный Сталинградской битве,«Героями не рождаются, героями становятся» </text:p>
            <text:p text:style-name="P38"><text:soft-page-break/></text:p>
          </table:table-cell>
          <table:table-cell table:style-name="Таблица3.A3" office:value-type="string">
            <text:p text:style-name="P33"/>
            <text:p text:style-name="P35"><text:span text:style-name="T3"><text:s text:c="5"/></text:span><text:span text:style-name="T4">2 февраля</text:span></text:p>
            <text:p text:style-name="P27">образовательные учреждения</text:p>
          </table:table-cell>
          <table:table-cell table:style-name="Таблица3.D3" office:value-type="string">
            <text:p text:style-name="P26">МКУ «Управление образованием»</text:p>
          </table:table-cell>
        </table:table-row>
        <table:table-row table:style-name="Таблица3.1">
          <table:table-cell table:style-name="Таблица3.A3" office:value-type="string">
            <text:list xml:id="list150338844545119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10">Тематическая программа «Битва за Сталинград»</text:p>
          </table:table-cell>
          <table:table-cell table:style-name="Таблица3.A3" office:value-type="string">
            <text:p text:style-name="P26">2 февраля</text:p>
            <text:p text:style-name="P26">13.00 час.</text:p>
            <text:p text:style-name="P26">ДК п. ЦБЗ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40529630337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Историко – литературный час «Овеяна славой земля Сталинграда»</text:p>
          </table:table-cell>
          <table:table-cell table:style-name="Таблица3.A3" office:value-type="string">
            <text:p text:style-name="P26">2 февраля</text:p>
            <text:p text:style-name="P26">10.00 час.</text:p>
            <text:p text:style-name="P26">детская библиотека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40102754805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Час истории к Дню разгрома советскими войсками немецко – фашистских войск в Сталинградской битве «Волжская твердыня»</text:p>
          </table:table-cell>
          <table:table-cell table:style-name="Таблица3.A3" office:value-type="string">
            <text:p text:style-name="P26">3 февраля</text:p>
            <text:p text:style-name="P26">11.00 час.</text:p>
            <text:p text:style-name="P39">центральная районная библиотека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39348993890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Викторина «Что я знаю о войне»</text:p>
          </table:table-cell>
          <table:table-cell table:style-name="Таблица3.A3" office:value-type="string">
            <text:p text:style-name="P26">4 февраля</text:p>
            <text:p text:style-name="P26">16.00 час.</text:p>
            <text:p text:style-name="P26">РДК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40102628104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12">Добровольческая акция «Мы рядом»</text:p>
          </table:table-cell>
          <table:table-cell table:style-name="Таблица3.A3" office:value-type="string">
            <text:p text:style-name="P31">7-27 февраля,<text:line-break/>по месту жительства нуждающихся граждан</text:p>
            <text:p text:style-name="P31"/>
          </table:table-cell>
          <table:table-cell table:style-name="Таблица3.D3" office:value-type="string">
            <text:p text:style-name="P40">ГАУ «Комплексный центр социального обслуживания населения Туринского района» (по согласованию) </text:p>
          </table:table-cell>
        </table:table-row>
        <table:table-row table:style-name="Таблица3.1">
          <table:table-cell table:style-name="Таблица3.A3" office:value-type="string">
            <text:list xml:id="list150340598676707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4"><text:span text:style-name="T6"><text:s/></text:span><text:span text:style-name="T7">Уроки мужества:</text:span></text:p>
            <text:p text:style-name="P11">- «День памяти <text:s/>юного героя – антифашиста»;</text:p>
            <text:p text:style-name="P11"/>
            <text:p text:style-name="P11">- «Вставали в строй мальчишки»;</text:p>
            <text:p text:style-name="P11"/>
            <text:p text:style-name="P11"/>
            <text:p text:style-name="P11"/>
            <text:p text:style-name="P11"/>
            <text:p text:style-name="P11">- <text:s/>«Ратная доблесть - <text:s/>в наследство молодым»;</text:p>
            <text:p text:style-name="P11"/>
            <text:p text:style-name="P11"/>
            <text:p text:style-name="P11"/>
            <text:p text:style-name="P11">- «И выстоял великий Сталинград!»</text:p>
          </table:table-cell>
          <table:table-cell table:style-name="Таблица3.A3" office:value-type="string">
            <text:p text:style-name="P30"/>
            <text:p text:style-name="P29">8 февраля</text:p>
            <text:p text:style-name="P29">12.00 час.</text:p>
            <text:p text:style-name="P29">ДК п. ЦБЗ</text:p>
            <text:p text:style-name="P29">17-23 февраля</text:p>
            <text:p text:style-name="P29">15.00 час.</text:p>
            <text:p text:style-name="P39">центральная районная библиотека</text:p>
            <text:p text:style-name="P29">17 февраля</text:p>
            <text:p text:style-name="P29">10.00 час.</text:p>
            <text:p text:style-name="P39">центральная районная библиотека</text:p>
            <text:p text:style-name="P39">1,2 февраля</text:p>
            <text:p text:style-name="P39">17.00 час.</text:p>
            <text:p text:style-name="P39">РДК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39653435596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Патриотические часы, посвященные Дню вывода советских войск из Афганистана: </text:p>
            <text:p text:style-name="P5">-«Почетное дело – защита Отечества»</text:p>
            <text:p text:style-name="P5"/>
            <text:p text:style-name="P5"/>
            <text:p text:style-name="P5"/>
            <text:p text:style-name="P5"/>
            <text:p text:style-name="P5"><text:soft-page-break/>- «Февральский ветер»</text:p>
          </table:table-cell>
          <table:table-cell table:style-name="Таблица3.A3" office:value-type="string">
            <text:p text:style-name="P30"/>
            <text:p text:style-name="P29"/>
            <text:p text:style-name="P29"/>
            <text:p text:style-name="P29">10 февраля</text:p>
            <text:p text:style-name="P29">10.00</text:p>
            <text:p text:style-name="P39">центральная районная библиотека</text:p>
            <text:p text:style-name="P29"><text:soft-page-break/>11 февраля</text:p>
            <text:p text:style-name="P29">9.00 час.</text:p>
            <text:p text:style-name="P39">центральная районная библиотека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40343582866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1">Торжественное мероприятие, посвященное Дню рождения города.</text:p>
            <text:p text:style-name="P21">Краеведческая конференция в online-режиме</text:p>
          </table:table-cell>
          <table:table-cell table:style-name="Таблица3.A3" office:value-type="string">
            <text:p text:style-name="P22">12 февраля </text:p>
            <text:p text:style-name="P22">11.00 час.</text:p>
            <text:p text:style-name="P22">Памятный знак, посвященный 400-летию г.Туринска</text:p>
          </table:table-cell>
          <table:table-cell table:style-name="Таблица3.D3" office:value-type="string">
            <text:p text:style-name="P22">МКУ «Управление культуры, физической культуры, спорта и молодежной политики», Туринский филиал Свердловского областного краеведческого музея </text:p>
            <text:p text:style-name="P22">(по согласованию)</text:p>
          </table:table-cell>
        </table:table-row>
        <table:table-row table:style-name="Таблица3.1">
          <table:table-cell table:style-name="Таблица3.A3" office:value-type="string">
            <text:list xml:id="list150340375577979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Интеллектуально –познавательная программа «Стоит на страже Родины солдат»</text:p>
          </table:table-cell>
          <table:table-cell table:style-name="Таблица3.A3" office:value-type="string">
            <text:p text:style-name="P29">13 февраля</text:p>
            <text:p text:style-name="P29">14.00 час.</text:p>
            <text:p text:style-name="P39">центральная районная библиотека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39205082002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Районный конкурс патриотической песни «Я ушел, но вернулся к вам в песне…»</text:p>
          </table:table-cell>
          <table:table-cell table:style-name="Таблица3.A3" office:value-type="string">
            <text:p text:style-name="P29">13 февраля</text:p>
            <text:p text:style-name="P29">13.00 час.</text:p>
            <text:p text:style-name="P29">РДК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40493929901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Литературно – исторический микс «Отвага, мужество и честь»</text:p>
          </table:table-cell>
          <table:table-cell table:style-name="Таблица3.A3" office:value-type="string">
            <text:p text:style-name="P29">14-22 февраля</text:p>
            <text:p text:style-name="P29">10.00 час.</text:p>
            <text:p text:style-name="P29">детская библиотека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39532488898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Литературный турнир «Солдатская смекалка»</text:p>
          </table:table-cell>
          <table:table-cell table:style-name="Таблица3.A3" office:value-type="string">
            <text:p text:style-name="P29">14-25 февраля</text:p>
            <text:p text:style-name="P29">10.00 час.</text:p>
            <text:p text:style-name="P29">детская библиотека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31">
          <table:table-cell table:style-name="Таблица3.A3" office:value-type="string">
            <text:list xml:id="list150340918424971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7">Патриотический час «Афганистан, ты боль моя!»</text:p>
          </table:table-cell>
          <table:table-cell table:style-name="Таблица3.A3" office:value-type="string">
            <text:p text:style-name="P32">15 февраля</text:p>
            <text:p text:style-name="P32">образовательные учреждения</text:p>
          </table:table-cell>
          <table:table-cell table:style-name="Таблица3.D3" office:value-type="string">
            <text:p text:style-name="P26">МКУ «Управление образованием»</text:p>
          </table:table-cell>
        </table:table-row>
        <table:table-row table:style-name="Таблица3.1">
          <table:table-cell table:style-name="Таблица3.A3" office:value-type="string">
            <text:list xml:id="list150340264677487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5">Тематическая программа, посвященная Дню памяти воинов –интернационалистов «Солдат войны не выбирает»</text:p>
          </table:table-cell>
          <table:table-cell table:style-name="Таблица3.A3" office:value-type="string">
            <text:p text:style-name="P26">15 февраля</text:p>
            <text:p text:style-name="P26">13.00 час.</text:p>
            <text:p text:style-name="P26">ДК п. ЦБЗ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40182294705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10">Познавательный час «О Родине, о мужестве, о славе…»</text:p>
          </table:table-cell>
          <table:table-cell table:style-name="Таблица3.A3" office:value-type="string">
            <text:p text:style-name="P26">15 февраля</text:p>
            <text:p text:style-name="P26">10.00 час.</text:p>
            <text:p text:style-name="P26">детская библиотека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39497771453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1">Торжественное мероприятие, посвященное 32 годовщине вывода советских войск из Афганистана – Дню памяти воинов-интернационалистов</text:p>
          </table:table-cell>
          <table:table-cell table:style-name="Таблица3.A3" office:value-type="string">
            <text:p text:style-name="P22">15 февраля </text:p>
            <text:p text:style-name="P22">11.00 час.</text:p>
            <text:p text:style-name="P22">Исторический сквер</text:p>
          </table:table-cell>
          <table:table-cell table:style-name="Таблица3.D3" office:value-type="string">
            <text:p text:style-name="P22">Администрация Туринского городского округа, </text:p>
            <text:p text:style-name="P22">Совет ветеранов Афганистана</text:p>
            <text:p text:style-name="P20"><text:span text:style-name="T2"><text:s/></text:span><text:span text:style-name="T1">(по согласованию), </text:span></text:p>
          </table:table-cell>
        </table:table-row>
        <table:table-row table:style-name="Таблица3.1">
          <table:table-cell table:style-name="Таблица3.A3" office:value-type="string">
            <text:list xml:id="list150340436615685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1">Организация и проведение молодежной <text:soft-page-break/>патриотической акции "Пост № 1"</text:p>
          </table:table-cell>
          <table:table-cell table:style-name="Таблица3.A3" office:value-type="string">
            <text:p text:style-name="P22">15 февраля </text:p>
            <text:p text:style-name="P22"><text:soft-page-break/>11.00 час.</text:p>
          </table:table-cell>
          <table:table-cell table:style-name="Таблица3.D3" office:value-type="string">
            <text:p text:style-name="P22">МКУ «Управление <text:soft-page-break/>образованием»</text:p>
          </table:table-cell>
        </table:table-row>
        <table:table-row table:style-name="Таблица3.1">
          <table:table-cell table:style-name="Таблица3.A3" office:value-type="string">
            <text:list xml:id="list150339859043057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5">Музейный урок «Туринцам воинам-интернационалистам посвящается»</text:p>
          </table:table-cell>
          <table:table-cell table:style-name="Таблица3.A3" office:value-type="string">
            <text:p text:style-name="P26">16 -27 февраля </text:p>
            <text:p text:style-name="P26"/>
          </table:table-cell>
          <table:table-cell table:style-name="Таблица3.D3" office:value-type="string">
            <text:p text:style-name="P26">Туринский филиал Свердловского областного краеведческого музея </text:p>
            <text:p text:style-name="P26">(по согласованию)</text:p>
          </table:table-cell>
        </table:table-row>
        <table:table-row table:style-name="Таблица3.1">
          <table:table-cell table:style-name="Таблица3.A1" office:value-type="string">
            <text:list xml:id="list150339440834032" text:continue-numbering="true" text:style-name="WW8Num2">
              <text:list-item>
                <text:p text:style-name="P43"/>
              </text:list-item>
            </text:list>
          </table:table-cell>
          <table:table-cell table:style-name="Таблица3.A1" office:value-type="string">
            <text:p text:style-name="P10">Конкурсная игровая программа </text:p>
            <text:p text:style-name="P10">- «Рота, подъем!»;</text:p>
            <text:p text:style-name="P10"/>
            <text:p text:style-name="P10">- «Бравые солдаты»</text:p>
            <text:p text:style-name="P10"/>
          </table:table-cell>
          <table:table-cell table:style-name="Таблица3.A1" office:value-type="string">
            <text:p text:style-name="P26">16,17 февраля</text:p>
            <text:p text:style-name="P26">12.00</text:p>
            <text:p text:style-name="P26">ДК п. ЦБЗ</text:p>
            <text:p text:style-name="P26">17,18,19 февраля</text:p>
            <text:p text:style-name="P26">16.00 час.</text:p>
            <text:p text:style-name="P26">РДК</text:p>
            <text:p text:style-name="P26"/>
            <text:p text:style-name="P26"/>
          </table:table-cell>
          <table:table-cell table:style-name="Таблица3.D1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38923348238" text:continue-numbering="true" text:style-name="WW8Num2">
              <text:list-item>
                <text:p text:style-name="P43"/>
              </text:list-item>
            </text:list>
          </table:table-cell>
          <table:table-cell table:style-name="Таблица3.A3" office:value-type="string">
            <text:p text:style-name="P5">Фестиваль – конкурс, посвященный Дню защитников Отечества «Смотр строя и песни»</text:p>
          </table:table-cell>
          <table:table-cell table:style-name="Таблица3.A3" office:value-type="string">
            <text:p text:style-name="P26">18 февраля</text:p>
            <text:p text:style-name="P26">13.00 час.</text:p>
            <text:p text:style-name="P26">ДК п. ЦБЗ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40448369030" text:continue-numbering="true" text:style-name="WW8Num2">
              <text:list-item>
                <text:p text:style-name="P43"/>
              </text:list-item>
            </text:list>
          </table:table-cell>
          <table:table-cell table:style-name="Таблица3.A3" office:value-type="string">
            <text:p text:style-name="P5">Развлекательная игровая программа «Для меня всегда герой – самый лучший папа мой!»</text:p>
          </table:table-cell>
          <table:table-cell table:style-name="Таблица3.A3" office:value-type="string">
            <text:p text:style-name="P29">19 февраля</text:p>
            <text:p text:style-name="P29">11.00 час.</text:p>
            <text:p text:style-name="P29">Дом народных промыслов и ремесел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39350777846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8">Военно-спортивная игра «Зарничка» </text:p>
          </table:table-cell>
          <table:table-cell table:style-name="Таблица3.A3" office:value-type="string">
            <text:p text:style-name="P29">19 февраля</text:p>
            <text:p text:style-name="P29">12.00 час.</text:p>
            <text:p text:style-name="P29">ДК пос. ЦБЗ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40379286897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11">Игра – квест «Погоны генерала»</text:p>
          </table:table-cell>
          <table:table-cell table:style-name="Таблица3.A3" office:value-type="string">
            <text:p text:style-name="P29">19 февраля</text:p>
            <text:p text:style-name="P29">18.00</text:p>
            <text:p text:style-name="P29">РДК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42">
          <table:table-cell table:style-name="Таблица3.A3" office:value-type="string">
            <text:list xml:id="list150340026388937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8">Военно – патриотический час «Любовь к <text:s text:c="2"/>Отечеству сквозь таинства страниц»</text:p>
          </table:table-cell>
          <table:table-cell table:style-name="Таблица3.A3" office:value-type="string">
            <text:p text:style-name="P29">21 февраля</text:p>
            <text:p text:style-name="P29">10.00 час.</text:p>
            <text:p text:style-name="P26">центральная районная библиотека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42">
          <table:table-cell table:style-name="Таблица3.A3" office:value-type="string">
            <text:list xml:id="list150339649175762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8">Час общения «Защитники Родины нашей»</text:p>
          </table:table-cell>
          <table:table-cell table:style-name="Таблица3.A3" office:value-type="string">
            <text:p text:style-name="P29">22 февраля</text:p>
            <text:p text:style-name="P29">17.00 час.</text:p>
            <text:p text:style-name="P29">РДК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42">
          <table:table-cell table:style-name="Таблица3.A3" office:value-type="string">
            <text:list xml:id="list150339303044741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4"><text:span text:style-name="T7">Конкурсная познавательная про</text:span><text:bookmark text:name="_GoBack"/><text:span text:style-name="T7">грамма «Невский»</text:span></text:p>
          </table:table-cell>
          <table:table-cell table:style-name="Таблица3.A3" office:value-type="string">
            <text:p text:style-name="P29">22,25 февраля</text:p>
            <text:p text:style-name="P29">17.00 час.</text:p>
            <text:p text:style-name="P29">РДК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42">
          <table:table-cell table:style-name="Таблица3.A3" office:value-type="string">
            <text:list xml:id="list150338887086047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Праздничный концерт:</text:p>
            <text:p text:style-name="P5">- «Защитникам Отечества посвящается…»;</text:p>
            <text:p text:style-name="P5"/>
            <text:p text:style-name="P5">- «Есть такая профессия – Родину защищать!»</text:p>
          </table:table-cell>
          <table:table-cell table:style-name="Таблица3.A3" office:value-type="string">
            <text:p text:style-name="P29"/>
            <text:p text:style-name="P29">23 февраля</text:p>
            <text:p text:style-name="P29">13.00 час.</text:p>
            <text:p text:style-name="P29">ДК п. ЦБЗ</text:p>
            <text:p text:style-name="P29">23 февраля</text:p>
            <text:p text:style-name="P29">14.00</text:p>
            <text:p text:style-name="P29"><text:soft-page-break/>РДК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42">
          <table:table-cell table:style-name="Таблица3.A3" office:value-type="string">
            <text:list xml:id="list150339004827221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Тематическая программа «Маршал Победы»</text:p>
          </table:table-cell>
          <table:table-cell table:style-name="Таблица3.A3" office:value-type="string">
            <text:p text:style-name="P26">24 февраля</text:p>
            <text:p text:style-name="P26">17.00 час.</text:p>
            <text:p text:style-name="P26">РДК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42">
          <table:table-cell table:style-name="Таблица3.A3" office:value-type="string">
            <text:list xml:id="list150339985276234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5">Час знаний «Кто такой защитник»</text:p>
          </table:table-cell>
          <table:table-cell table:style-name="Таблица3.A3" office:value-type="string">
            <text:p text:style-name="P26">25 февраля</text:p>
            <text:p text:style-name="P26">17.00 час.</text:p>
            <text:p text:style-name="P26">РДК</text:p>
          </table:table-cell>
          <table:table-cell table:style-name="Таблица3.D3" office:value-type="string">
            <text:p text:style-name="P26">МКУ «Управление культуры, физической культуры, спорта и молодежной политики»</text:p>
          </table:table-cell>
        </table:table-row>
        <table:table-row table:style-name="Таблица3.1">
          <table:table-cell table:style-name="Таблица3.A3" office:value-type="string">
            <text:list xml:id="list150340766509901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A3" office:value-type="string">
            <text:p text:style-name="P21">Организация районных военно-спортивных игр на местности «Победа», «Зарница» </text:p>
            <text:p text:style-name="P21"/>
          </table:table-cell>
          <table:table-cell table:style-name="Таблица3.A3" office:value-type="string">
            <text:p text:style-name="P22">26 февраля</text:p>
            <text:p text:style-name="P22">урочище Веселинка</text:p>
            <text:p text:style-name="P22"/>
            <text:p text:style-name="P22"/>
          </table:table-cell>
          <table:table-cell table:style-name="Таблица3.D3" office:value-type="string">
            <text:p text:style-name="P22">МКУ «Управление образованием», </text:p>
            <text:p text:style-name="P22">МКУ «Управление культуры, физической культуры, спорта и молодежной политики», Совет ветеранов Афганистана </text:p>
            <text:p text:style-name="P22">(по согласованию)</text:p>
          </table:table-cell>
        </table:table-row>
        <table:table-row table:style-name="Таблица3.1">
          <table:table-cell table:style-name="Таблица3.A1" office:value-type="string">
            <text:list xml:id="list150340129063143" text:continue-numbering="true" text:style-name="WW8Num2">
              <text:list-item>
                <text:p text:style-name="P42"/>
              </text:list-item>
            </text:list>
          </table:table-cell>
          <table:table-cell table:style-name="Таблица3.D1" table:number-columns-spanned="3" office:value-type="string">
            <text:p text:style-name="P21">Возложение венков и цветов: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1">- к могилам воинов-интернационалистов</text:p>
          </table:table-cell>
          <table:table-cell table:style-name="Таблица3.A1" office:value-type="string">
            <text:p text:style-name="P22">15 февраля</text:p>
            <text:p text:style-name="P22"/>
          </table:table-cell>
          <table:table-cell table:style-name="Таблица3.D1" office:value-type="string">
            <text:p text:style-name="P22">МКУ «Управление культуры, физической культуры, спорта и молодежной политики», МКУ «Управление образованием»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1">- к памятнику погибшим защитникам Отечества на площади Восстания</text:p>
          </table:table-cell>
          <table:table-cell table:style-name="Таблица3.A1" office:value-type="string">
            <text:p text:style-name="P22">23 февраля</text:p>
          </table:table-cell>
          <table:table-cell table:style-name="Таблица3.D1" office:value-type="string">
            <text:p text:style-name="P22">МКУ «Управление культуры, физической культуры, спорта и молодежной политики», МКУ «Управление образованием»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1">- к памятникам погибших, находящихся на территориях сельских населенных пунктов</text:p>
          </table:table-cell>
          <table:table-cell table:style-name="Таблица3.A1" office:value-type="string">
            <text:p text:style-name="P22">23 февраля</text:p>
          </table:table-cell>
          <table:table-cell table:style-name="Таблица3.D1" office:value-type="string">
            <text:p text:style-name="P22">Главы сельских управлений</text:p>
            <text:p text:style-name="P2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2" svg:font-family="Calibri" style:font-pitch="variable"/>
    <style:font-face style:name="DejaVu Sans Condensed" svg:font-family="'DejaVu Sans Condensed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pitch-asian="variable" style:font-size-asian="14pt" style:font-name-complex="DejaVu Sans Condensed" style:font-family-complex="'DejaVu Sans Condensed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1.4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style:line-height-at-least="0cm" fo:text-align="center" style:justify-single-word="false" fo:text-indent="-1.305cm" style:auto-text-indent="false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ru" fo:country="RU" style:font-name-asian="Calibri2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38cm" fo:margin-bottom="2cm" fo:margin-left="2.499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3cm" fo:margin-left="0cm" fo:margin-right="0cm" fo:margin-bottom="0.774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1cm" fo:margin-left="0cm" fo:margin-right="0cm" fo:margin-bottom="0.771cm" fo:background-color="transparent" style:dynamic-spacing="true" draw:fill="none" draw:fill-color="#729fcf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2cm" fo:margin-left="1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1cm" fo:margin-left="0cm" fo:margin-right="0cm" fo:margin-bottom="0.773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title>Приложение № 2</dc:title>
    <meta:initial-creator>ЊЋ</meta:initial-creator>
    <meta:creation-date>2017-02-03T12:40:00</meta:creation-date>
    <dc:date>2022-01-31T15:03:38.447192257</dc:date>
    <meta:print-date>2022-01-31T14:22:17.740369189</meta:print-date>
    <meta:editing-cycles>86</meta:editing-cycles>
    <meta:editing-duration>PT9H2M52S</meta:editing-duration>
    <meta:generator>LibreOffice/7.1.4.2$Linux_X86_64 LibreOffice_project/a529a4fab45b75fefc5b6226684193eb000654f6</meta:generator>
    <meta:document-statistic meta:table-count="2" meta:image-count="0" meta:object-count="0" meta:page-count="6" meta:paragraph-count="314" meta:word-count="1246" meta:character-count="9654" meta:non-whitespace-character-count="8660"/>
  </office:meta>
</office:document-meta>
</file>