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Liberation Serif" svg:font-family="Liberation Serif" style:font-family-generic="roman" style:font-pitch="variable" svg:panose-1="2 2 6 3 5 4 5 2 3 4"/>
    <style:font-face style:name="Arial, sans-serif" svg:font-family="Arial, sans-serif" style:font-family-generic="system"/>
    <style:font-face style:name="Arial Unicode MS" svg:font-family="Arial Unicode MS" style:font-family-generic="system" svg:panose-1="2 11 6 4 2 2 2 2 2 4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3.9027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9715in" style:use-optimal-column-width="false"/>
    </style:style>
    <style:style style:name="TableColumn14" style:family="table-column">
      <style:table-column-properties style:column-width="2.4361in" style:use-optimal-column-width="false"/>
    </style:style>
    <style:style style:name="Table9" style:family="table">
      <style:table-properties style:width="10.11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5" style:family="table-column">
      <style:table-column-properties style:column-width="0.5472in" style:use-optimal-column-width="false"/>
    </style:style>
    <style:style style:name="TableColumn36" style:family="table-column">
      <style:table-column-properties style:column-width="3.9451in" style:use-optimal-column-width="false"/>
    </style:style>
    <style:style style:name="TableColumn37" style:family="table-column">
      <style:table-column-properties style:column-width="1.2368in" style:use-optimal-column-width="false"/>
    </style:style>
    <style:style style:name="TableColumn38" style:family="table-column">
      <style:table-column-properties style:column-width="1.9402in" style:use-optimal-column-width="false"/>
    </style:style>
    <style:style style:name="TableColumn39" style:family="table-column">
      <style:table-column-properties style:column-width="2.4416in" style:use-optimal-column-width="false"/>
    </style:style>
    <style:style style:name="Table34" style:family="table">
      <style:table-properties style:width="10.111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3" style:parent-style-name="Textbody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9" style:family="table-row">
      <style:table-row-properties style:min-row-height="0.365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Textbody" style:family="paragraph">
      <style:paragraph-properties fo:text-align="center" fo:margin-bottom="0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3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5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8" style:family="table-row">
      <style:table-row-properties style:min-row-height="0.684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63" style:parent-style-name="Textbody" style:family="paragraph">
      <style:paragraph-properties fo:text-align="justify"/>
      <style:text-properties style:font-name="Liberation Serif" fo:color="#000000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7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8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3" style:family="table-row">
      <style:table-row-properties style:min-row-height="0.795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9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99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1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</style:style>
    <style:style style:name="T32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2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3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5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6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7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8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 fo:margin-bottom="0in"/>
    </style:style>
    <style:style style:name="T39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03" style:parent-style-name="Textbody" style:family="paragraph">
      <style:paragraph-properties fo:text-align="center" fo:margin-bottom="0in"/>
    </style:style>
    <style:style style:name="T40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Row405" style:family="table-row">
      <style:table-row-properties style:min-row-height="0.5243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 fo:margin-bottom="0in" fo:margin-right="0.0569in"/>
      <style:text-properties style:font-name="Times New Roman" fo:color="#000000" fo:font-size="12pt" style:font-size-asian="12pt" style:font-size-complex="12pt" fo:background-color="#FFFFFF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17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justify" fo:margin-bottom="0in"/>
    </style:style>
    <style:style style:name="T42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3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45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justify" fo:margin-bottom="0in" fo:margin-right="0.0569in"/>
      <style:text-properties style:font-name="Liberation Serif" fo:color="#000000" fo:font-size="12pt" style:font-size-asian="12pt" style:font-size-complex="12pt"/>
    </style:style>
    <style:style style:name="P451" style:parent-style-name="Textbody" style:family="paragraph">
      <style:paragraph-properties fo:text-align="justify" fo:margin-bottom="0in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6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6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justify" fo:margin-bottom="0in"/>
    </style:style>
    <style:style style:name="T46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</style:style>
    <style:style style:name="T47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78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84" style:parent-style-name="Textbody" style:family="paragraph">
      <style:paragraph-properties fo:text-align="justify" fo:margin-bottom="0.1041in" fo:background-color="#FFFFFF"/>
      <style:text-properties fo:color="#000000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9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498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0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justify" fo:margin-bottom="0in"/>
    </style:style>
    <style:style style:name="T51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21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justify" fo:margin-bottom="0in"/>
    </style:style>
    <style:style style:name="T52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3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</style:style>
    <style:style style:name="T54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5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fo:text-align="justify" fo:margin-bottom="0in"/>
    </style:style>
    <style:style style:name="T556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64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fo:line-height="100%"/>
    </style:style>
    <style:style style:name="T57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</style:style>
    <style:style style:name="T57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78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591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Textbody" style:family="paragraph">
      <style:paragraph-properties fo:text-align="justify" fo:margin-bottom="0in"/>
    </style:style>
    <style:style style:name="T59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</style:style>
    <style:style style:name="T60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60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619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620" style:family="table-row">
      <style:table-row-properties style:min-row-height="0.293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 fo:background-color="#FFFFFF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</style:style>
    <style:style style:name="T62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63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633" style:family="table-row">
      <style:table-row-properties style:min-row-height="0.293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 fo:margin-bottom="0in" fo:line-height="100%"/>
    </style:style>
    <style:style style:name="T63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45" style:parent-style-name="Textbody" style:family="paragraph">
      <style:paragraph-properties fo:text-align="center"/>
    </style:style>
    <style:style style:name="T6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647" style:family="table-row">
      <style:table-row-properties style:min-row-height="0.2937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5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0" style:family="table-row">
      <style:table-row-properties style:min-row-height="0.293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</style:style>
    <style:style style:name="T66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7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3" style:family="table-row">
      <style:table-row-properties style:min-row-height="0.293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/>
    </style:style>
    <style:style style:name="T67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 fo:background-color="#FFFFFF"/>
    </style:style>
    <style:style style:name="T67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 fo:background-color="#FFFFFF"/>
    </style:style>
    <style:style style:name="P6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8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9" style:family="table-row">
      <style:table-row-properties style:min-row-height="0.293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0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3" style:family="table-row">
      <style:table-row-properties style:min-row-height="0.2937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1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7" style:family="table-row">
      <style:table-row-properties style:min-row-height="0.2937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justify" fo:margin-bottom="0in"/>
    </style:style>
    <style:style style:name="T7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4" style:parent-style-name="Основнойшрифтабзаца" style:family="text">
      <style:text-properties fo:color="#000000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26" style:parent-style-name="Textbody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3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34" style:parent-style-name="Textbody" style:family="paragraph">
      <style:paragraph-properties fo:text-align="center"/>
      <style:text-properties fo:color="#000000" fo:font-size="12pt" style:font-size-asian="12pt" style:font-size-complex="12pt"/>
    </style:style>
    <style:style style:name="TableRow735" style:family="table-row">
      <style:table-row-properties style:min-row-height="0.293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fo:text-align="justify" fo:margin-bottom="0in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2" style:parent-style-name="Основнойшрифтабзаца" style:family="text">
      <style:text-properties fo:color="#000000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5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5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2" style:family="table-row">
      <style:table-row-properties style:min-row-height="0.2937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6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6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65" style:family="table-row">
      <style:table-row-properties style:min-row-height="0.320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7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777" style:family="table-row">
      <style:table-row-properties style:min-row-height="0.293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89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79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1" style:family="table-row">
      <style:table-row-properties style:min-row-height="0.4166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margin-bottom="0in" fo:line-height="100%"/>
    </style:style>
    <style:style style:name="T79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</style:style>
    <style:style style:name="T79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04" style:parent-style-name="Textbody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805" style:family="table-row">
      <style:table-row-properties style:min-row-height="0.2937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10" style:parent-style-name="Textbody" style:family="paragraph">
      <style:paragraph-properties fo:margin-bottom="0.1159in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/>
    </style:style>
    <style:style style:name="T81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1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19" style:family="table-row">
      <style:table-row-properties style:min-row-height="0.3687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24" style:parent-style-name="Textbody" style:family="paragraph">
      <style:paragraph-properties fo:line-height="115%"/>
    </style:style>
    <style:style style:name="T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3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34" style:family="table-row">
      <style:table-row-properties style:min-row-height="0.2937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39" style:parent-style-name="Textbody" style:family="paragraph">
      <style:paragraph-properties fo:line-height="115%"/>
    </style:style>
    <style:style style:name="T840" style:parent-style-name="Основнойшрифтабзаца" style:family="text">
      <style:text-properties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4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50" style:family="table-row">
      <style:table-row-properties style:min-row-height="0.2937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55" style:parent-style-name="Textbody" style:family="paragraph">
      <style:paragraph-properties fo:margin-bottom="0.1159in"/>
    </style:style>
    <style:style style:name="T8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57" style:parent-style-name="Textbody" style:family="paragraph">
      <style:paragraph-properties fo:margin-bottom="0.1159in"/>
      <style:text-properties fo:color="#000000"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6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66" style:family="table-row">
      <style:table-row-properties style:min-row-height="0.293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71" style:parent-style-name="Textbody" style:family="paragraph">
      <style:paragraph-properties fo:margin-bottom="0.1159in"/>
      <style:text-properties style:font-name="Times New Roman" fo:color="#000000" fo:font-size="12pt" style:font-size-asian="12pt" style:font-size-complex="12pt"/>
    </style:style>
    <style:style style:name="P872" style:parent-style-name="Textbody" style:family="paragraph">
      <style:paragraph-properties fo:margin-bottom="0.1159in"/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/>
    </style:style>
    <style:style style:name="T87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8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81" style:family="table-row">
      <style:table-row-properties style:min-row-height="0.2937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86" style:parent-style-name="Textbody" style:family="paragraph">
      <style:paragraph-properties fo:margin-bottom="0.1159in"/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9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95" style:family="table-row">
      <style:table-row-properties style:min-row-height="0.652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text-align="center" fo:margin-bottom="0in" fo:margin-right="0.0784in"/>
      <style:text-properties style:font-name="Liberation Serif" style:font-name-complex="Liberation Serif" fo:color="#000000" fo:font-size="12pt" style:font-size-asian="12pt" style:font-size-complex="12pt"/>
    </style:style>
    <style:style style:name="P906" style:parent-style-name="Textbody" style:family="paragraph">
      <style:paragraph-properties fo:text-align="center" fo:margin-bottom="0in" fo:margin-right="0.0784in"/>
      <style:text-properties style:font-name="Liberation Serif" style:font-name-complex="Liberation Serif" fo:color="#000000" fo:font-size="12pt" style:font-size-asian="12pt" style:font-size-complex="12pt"/>
    </style:style>
    <style:style style:name="P907" style:parent-style-name="Textbody" style:family="paragraph">
      <style:paragraph-properties fo:text-align="center" fo:margin-bottom="0in" fo:margin-right="0.0784in"/>
    </style:style>
    <style:style style:name="T9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09" style:family="table-row">
      <style:table-row-properties style:min-row-height="0.2937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2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21" style:parent-style-name="Textbody" style:family="paragraph">
      <style:paragraph-properties fo:text-align="center" fo:line-height="115%"/>
      <style:text-properties fo:color="#000000" fo:font-size="12pt" style:font-size-asian="12pt" style:font-size-complex="12pt"/>
    </style:style>
    <style:style style:name="TableRow922" style:family="table-row">
      <style:table-row-properties style:min-row-height="0.9687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27" style:parent-style-name="Textbody" style:family="paragraph">
      <style:paragraph-properties fo:margin-bottom="0in" fo:line-height="115%"/>
      <style:text-properties style:font-name="Liberation Serif" fo:color="#000000" fo:font-size="12pt" style:font-size-asian="12pt" style:font-size-complex="12pt"/>
    </style:style>
    <style:style style:name="P928" style:parent-style-name="Textbody" style:family="paragraph">
      <style:paragraph-properties fo:line-height="115%"/>
    </style:style>
    <style:style style:name="T92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32" style:parent-style-name="Textbody" style:family="paragraph">
      <style:paragraph-properties fo:line-height="115%"/>
    </style:style>
    <style:style style:name="T93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938" style:parent-style-name="Textbody" style:family="paragraph">
      <style:paragraph-properties fo:text-align="center" fo:margin-bottom="0in"/>
    </style:style>
    <style:style style:name="T9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40" style:family="table-row">
      <style:table-row-properties style:min-row-height="0.2937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45" style:parent-style-name="Textbody" style:family="paragraph">
      <style:paragraph-properties fo:text-align="justify" fo:margin-bottom="0in"/>
      <style:text-properties style:font-name="Liberation Serif" fo:color="#000000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5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53" style:parent-style-name="Textbody" style:family="paragraph">
      <style:paragraph-properties fo:text-align="center" fo:margin-bottom="0in"/>
    </style:style>
    <style:style style:name="T9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55" style:family="table-row">
      <style:table-row-properties style:min-row-height="0.4375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67" style:parent-style-name="Textbody" style:family="paragraph">
      <style:paragraph-properties fo:text-align="center" fo:margin-bottom="0in"/>
    </style:style>
    <style:style style:name="T9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69" style:family="table-row">
      <style:table-row-properties style:min-row-height="0.2937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8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81" style:parent-style-name="Textbody" style:family="paragraph">
      <style:paragraph-properties fo:text-align="center" fo:margin-bottom="0in"/>
    </style:style>
    <style:style style:name="T9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83" style:family="table-row">
      <style:table-row-properties style:min-row-height="0.293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94" style:parent-style-name="Textbody" style:family="paragraph">
      <style:paragraph-properties fo:text-align="center" fo:margin-bottom="0in"/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96" style:family="table-row">
      <style:table-row-properties style:min-row-height="0.293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07" style:parent-style-name="Textbody" style:family="paragraph">
      <style:paragraph-properties fo:text-align="center" fo:margin-bottom="0in"/>
    </style:style>
    <style:style style:name="T10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09" style:family="table-row">
      <style:table-row-properties style:min-row-height="0.293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2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21" style:parent-style-name="Textbody" style:family="paragraph">
      <style:paragraph-properties fo:text-align="center" fo:margin-bottom="0in"/>
    </style:style>
    <style:style style:name="T10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23" style:parent-style-name="Textbody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TableRow1024" style:family="table-row">
      <style:table-row-properties style:min-row-height="0.2937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035" style:parent-style-name="Textbody" style:family="paragraph">
      <style:paragraph-properties fo:text-align="center" fo:margin-bottom="0in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37" style:family="table-row">
      <style:table-row-properties style:min-row-height="0.2937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48" style:parent-style-name="Textbody" style:family="paragraph">
      <style:paragraph-properties fo:text-align="center" fo:margin-bottom="0in"/>
    </style:style>
    <style:style style:name="T10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50" style:family="table-row">
      <style:table-row-properties style:min-row-height="0.293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6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062" style:family="table-row">
      <style:table-row-properties style:min-row-height="0.2937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paragraph-properties fo:text-align="justify" fo:margin-bottom="0in"/>
      <style:text-properties style:font-name="Arial, sans-serif" style:font-name-complex="Liberation Serif" fo:color="#000000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</style:style>
    <style:style style:name="T107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fo:text-align="center" fo:margin-bottom="0in"/>
    </style:style>
    <style:style style:name="T10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076" style:family="table-row">
      <style:table-row-properties style:min-row-height="0.2937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088" style:family="table-row">
      <style:table-row-properties style:min-row-height="0.293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093" style:parent-style-name="Textbody" style:family="paragraph">
      <style:paragraph-properties fo:line-height="115%"/>
      <style:text-properties style:font-name="Liberation Serif" fo:color="#000000"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line-height="100%"/>
    </style:style>
    <style:style style:name="T109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01" style:family="table-row">
      <style:table-row-properties style:min-row-height="0.2937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06" style:parent-style-name="Textbody" style:family="paragraph">
      <style:paragraph-properties fo:line-height="115%"/>
      <style:text-properties style:font-name="Liberation Serif" fo:color="#000000"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13" style:family="table-row">
      <style:table-row-properties style:min-row-height="0.2937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fo:text-align="justify" fo:margin-bottom="0in"/>
    </style:style>
    <style:style style:name="T1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120" style:parent-style-name="Textbody" style:family="paragraph">
      <style:paragraph-properties fo:line-height="115%"/>
      <style:text-properties style:font-name="Liberation Serif" fo:color="#000000" fo:font-size="12pt" style:font-size-asian="12pt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27" style:family="table-row">
      <style:table-row-properties style:min-row-height="0.3569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38" style:parent-style-name="Textbody" style:family="paragraph">
      <style:paragraph-properties fo:text-align="center"/>
    </style:style>
    <style:style style:name="T11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140" style:family="table-row">
      <style:table-row-properties style:min-row-height="0.293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5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53" style:family="table-row">
      <style:table-row-properties style:min-row-height="0.2937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58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6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67" style:family="table-row">
      <style:table-row-properties style:min-row-height="0.2937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7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79" style:family="table-row">
      <style:table-row-properties style:min-row-height="0.293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9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91" style:family="table-row">
      <style:table-row-properties style:min-row-height="0.2937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0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03" style:family="table-row">
      <style:table-row-properties style:min-row-height="0.3562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212" style:parent-style-name="Обычный" style:family="paragraph">
      <style:paragraph-properties fo:text-align="center" fo:margin-bottom="0in" fo:line-height="100%"/>
    </style:style>
    <style:style style:name="T1213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1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18" style:parent-style-name="Textbody" style:family="paragraph">
      <style:paragraph-properties fo:text-align="center"/>
    </style:style>
    <style:style style:name="T12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220" style:family="table-row">
      <style:table-row-properties style:min-row-height="0.293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229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3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3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34" style:family="table-row">
      <style:table-row-properties style:min-row-height="0.2937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 fo:margin-bottom="0in" fo:line-height="100%"/>
    </style:style>
    <style:style style:name="T1239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1240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246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4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5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51" style:family="table-row">
      <style:table-row-properties style:min-row-height="1.2423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 fo:margin-bottom="0in" fo:line-height="100%"/>
    </style:style>
    <style:style style:name="T1256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1257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1258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263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6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6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68" style:family="table-row">
      <style:table-row-properties style:min-row-height="0.2937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 fo:margin-bottom="0in" fo:line-height="100%"/>
    </style:style>
    <style:style style:name="T1273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7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278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8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8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83" style:family="table-row">
      <style:table-row-properties style:min-row-height="0.2937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1288" style:parent-style-name="Основнойшрифтабзаца" style:family="text">
      <style:text-properties style:font-name="Arial Unicode MS" fo:color="#000000" fo:font-size="12pt" style:font-size-asian="12pt" style:font-size-complex="12pt"/>
    </style:style>
    <style:style style:name="T1289" style:parent-style-name="Основнойшрифтабзаца" style:family="text">
      <style:text-properties fo:color="#000000" fo:font-size="12pt" style:font-size-asian="12pt" style:font-size-complex="12pt"/>
    </style:style>
    <style:style style:name="T1290" style:parent-style-name="Основнойшрифтабзаца" style:family="text">
      <style:text-properties style:font-name="Arial Unicode MS" fo:color="#000000" fo:font-size="12pt" style:font-size-asian="12pt" style:font-size-complex="12pt"/>
    </style:style>
    <style:style style:name="T1291" style:parent-style-name="Основнойшрифтабзаца" style:family="text">
      <style:text-properties style:font-name="Arial Unicode MS" fo:color="#000000" fo:font-size="12pt" style:font-size-asian="12pt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296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29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0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01" style:family="table-row">
      <style:table-row-properties style:min-row-height="0.2937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justify" fo:margin-bottom="0in" fo:line-height="100%"/>
    </style:style>
    <style:style style:name="T1306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P13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313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1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1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18" style:family="table-row">
      <style:table-row-properties style:min-row-height="0.2937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Arial Unicode MS" fo:color="#000000" fo:font-size="12pt" style:font-size-asian="12pt" style:font-size-complex="12pt"/>
    </style:style>
    <style:style style:name="T1324" style:parent-style-name="Основнойшрифтабзаца" style:family="text">
      <style:text-properties style:font-name="Arial Unicode MS" fo:color="#000000" fo:font-size="12pt" style:font-size-asian="12pt" style:font-size-complex="12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329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3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3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34" style:family="table-row">
      <style:table-row-properties style:min-row-height="0.2937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 fo:margin-bottom="0in" fo:line-height="100%"/>
    </style:style>
    <style:style style:name="T1339" style:parent-style-name="Основнойшрифтабзаца" style:family="text">
      <style:text-properties style:font-name="Arial Unicode MS" style:font-name-complex="Liberation Serif" fo:color="#000000"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P1344" style:parent-style-name="Обычный" style:family="paragraph">
      <style:paragraph-properties fo:text-align="center" fo:margin-bottom="0in" fo:line-height="100%"/>
      <style:text-properties style:font-name="Arial Unicode MS" style:font-name-complex="Liberation Serif" fo:color="#000000"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4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4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49" style:family="table-row">
      <style:table-row-properties style:min-row-height="0.2937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354" style:parent-style-name="Textbody" style:family="paragraph">
      <style:paragraph-properties fo:text-align="justify" fo:line-height="106%"/>
      <style:text-properties style:font-name="Times New Roman" fo:color="#000000" fo:font-size="12pt" style:font-size-asian="12pt" style:font-size-complex="12pt"/>
    </style:style>
    <style:style style:name="P1355" style:parent-style-name="Textbody" style:family="paragraph">
      <style:paragraph-properties fo:text-align="justify" fo:line-height="106%"/>
      <style:text-properties style:font-name="Times New Roman" fo:color="#000000" fo:font-size="12pt" style:font-size-asian="12pt" style:font-size-complex="12pt"/>
    </style:style>
    <style:style style:name="P1356" style:parent-style-name="Textbody" style:family="paragraph">
      <style:paragraph-properties fo:line-height="106%"/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</style:style>
    <style:style style:name="T136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66" style:parent-style-name="Textbody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367" style:parent-style-name="Textbody" style:family="paragraph">
      <style:paragraph-properties fo:text-align="center"/>
    </style:style>
    <style:style style:name="T136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369" style:family="table-row">
      <style:table-row-properties style:min-row-height="0.2937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Textbody" style:family="paragraph">
      <style:paragraph-properties fo:text-align="justify" fo:margin-bottom="0in"/>
    </style:style>
    <style:style style:name="T1374" style:parent-style-name="Основнойшрифтабзаца" style:family="text">
      <style:text-properties style:font-name="Times New Roman" style:font-name-complex="Liberation Serif" fo:font-style="italic" style:font-style-asian="italic" fo:color="#000000" fo:font-size="12pt" style:font-size-asian="12pt" style:font-size-complex="12pt"/>
    </style:style>
    <style:style style:name="P1375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76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77" style:parent-style-name="Textbod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78" style:parent-style-name="Textbody" style:family="paragraph">
      <style:paragraph-properties fo:text-align="justify" fo:margin-bottom="0in"/>
    </style:style>
    <style:style style:name="T137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80" style:parent-style-name="Основнойшрифтабзаца" style:family="text">
      <style:text-properties fo:color="#000000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</style:style>
    <style:style style:name="T138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6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89" style:parent-style-name="Textbody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39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91" style:family="table-row">
      <style:table-row-properties style:min-row-height="0.2937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396" style:parent-style-name="Textbody" style:family="paragraph">
      <style:paragraph-properties fo:text-align="justify" fo:line-height="106%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</style:style>
    <style:style style:name="T139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04" style:parent-style-name="Textbody" style:family="paragraph">
      <style:paragraph-properties fo:text-align="center"/>
    </style:style>
    <style:style style:name="T14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07" style:family="table-row">
      <style:table-row-properties style:min-row-height="0.2937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412" style:parent-style-name="Textbody" style:family="paragraph">
      <style:paragraph-properties fo:text-align="justify" fo:line-height="106%"/>
      <style:text-properties style:font-name="Times New Roman" fo:color="#000000" fo:font-size="12pt" style:font-size-asian="12pt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</style:style>
    <style:style style:name="T141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20" style:parent-style-name="Textbody" style:family="paragraph">
      <style:paragraph-properties fo:text-align="center"/>
    </style:style>
    <style:style style:name="T14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23" style:family="table-row">
      <style:table-row-properties style:min-row-height="0.4722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 fo:margin-bottom="0in" fo:line-height="100%"/>
    </style:style>
    <style:style style:name="T142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</style:style>
    <style:style style:name="T143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437" style:parent-style-name="Textbody" style:family="paragraph">
      <style:paragraph-properties fo:text-align="center" fo:margin-bottom="0in"/>
    </style:style>
    <style:style style:name="T143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Row1439" style:family="table-row">
      <style:table-row-properties style:min-row-height="0.2937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Заголовок2" style:family="paragraph">
      <style:paragraph-properties fo:text-align="justify" fo:margin-top="0in" fo:margin-bottom="0in"/>
      <style:text-properties style:font-name="YS Text"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Textbody" style:family="paragraph">
      <style:paragraph-properties fo:text-align="center" fo:margin-bottom="0in"/>
    </style:style>
    <style:style style:name="T1446" style:parent-style-name="Основнойшрифтабзаца" style:family="text">
      <style:text-properties fo:color="#000000" fo:font-size="12pt" style:font-size-asian="12pt" style:font-size-complex="12pt"/>
    </style:style>
    <style:style style:name="T1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45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1454" style:family="table-row">
      <style:table-row-properties style:min-row-height="0.2937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Textbody" style:family="paragraph">
      <style:paragraph-properties fo:text-align="justify" fo:margin-bottom="0in"/>
    </style:style>
    <style:style style:name="T145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P1460" style:parent-style-name="Textbody" style:family="paragraph">
      <style:paragraph-properties fo:text-align="justify" fo:margin-bottom="0in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 fo:background-color="#FFFFFF"/>
    </style:style>
    <style:style style:name="P1464" style:parent-style-name="Textbody" style:family="paragraph">
      <style:paragraph-properties fo:text-align="justify" fo:margin-bottom="0in"/>
    </style:style>
    <style:style style:name="T1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/>
    </style:style>
    <style:style style:name="T147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475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1476" style:family="table-row">
      <style:table-row-properties style:min-row-height="0.2937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Textbody" style:family="paragraph">
      <style:paragraph-properties fo:text-align="justify" fo:margin-bottom="0in"/>
    </style:style>
    <style:style style:name="T148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48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P1483" style:parent-style-name="Textbody" style:family="paragraph">
      <style:paragraph-properties fo:margin-bottom="0in" fo:line-height="106%"/>
    </style:style>
    <style:style style:name="T1484" style:parent-style-name="Основнойшрифтабзаца" style:family="text">
      <style:text-properties fo:color="#000000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</style:style>
    <style:style style:name="T148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49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1494" style:family="table-row">
      <style:table-row-properties style:min-row-height="0.5111in" style:use-optimal-row-height="false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Заголовок2" style:family="paragraph">
      <style:paragraph-properties fo:text-align="justify" fo:margin-top="0in" fo:margin-bottom="0in"/>
    </style:style>
    <style:style style:name="T1499" style:parent-style-name="Основнойшрифтабзаца" style:family="text">
      <style:text-properties style:font-name-complex="Liberation Serif" fo:font-weight="normal" style:font-weight-asian="normal" style:font-weight-complex="normal" fo:color="#000000" fo:font-size="12pt" style:font-size-asian="12pt" style:font-size-complex="12pt" fo:background-color="#FBFBFB"/>
    </style:style>
    <style:style style:name="T15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2pt" style:font-size-asian="12pt" style:font-size-complex="12pt" fo:background-color="#FBFBFB"/>
    </style:style>
    <style:style style:name="T1501" style:parent-style-name="Основнойшрифтабзаца" style:family="text">
      <style:text-properties style:font-name-complex="Liberation Serif" fo:font-weight="normal" style:font-weight-asian="normal" style:font-weight-complex="normal" fo:color="#000000" fo:font-size="12pt" style:font-size-asian="12pt" style:font-size-complex="12pt" fo:background-color="#FBFBFB"/>
    </style:style>
    <style:style style:name="T15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000000" fo:font-size="12pt" style:font-size-asian="12pt" style:font-size-complex="12pt" fo:background-color="#FBFBFB"/>
    </style:style>
    <style:style style:name="T1503" style:parent-style-name="Основнойшрифтабзаца" style:family="text">
      <style:text-properties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P1504" style:parent-style-name="Textbody" style:family="paragraph">
      <style:paragraph-properties fo:line-height="106%"/>
    </style:style>
    <style:style style:name="T1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100%"/>
    </style:style>
    <style:style style:name="T150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513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1514" style:family="table-row">
      <style:table-row-properties style:min-row-height="0.3909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5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</style:style>
    <style:style style:name="T152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4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527" style:parent-style-name="Textbody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 fo:background-color="#FFFFFF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</style:style>
    <style:style style:name="T153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fo:text-align="center" fo:margin-bottom="0in" fo:line-height="100%"/>
    </style:style>
    <style:style style:name="T1538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4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 fo:margin-bottom="0in" fo:line-height="100%"/>
    </style:style>
    <style:style style:name="T154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100%"/>
    </style:style>
    <style:style style:name="T155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2" style:parent-style-name="Обычный" style:family="paragraph">
      <style:paragraph-properties fo:text-align="center" fo:margin-bottom="0in" fo:line-height="100%"/>
    </style:style>
    <style:style style:name="T155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5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5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6" style:parent-style-name="Обычный" style:family="paragraph">
      <style:paragraph-properties fo:text-align="center" fo:margin-bottom="0in" fo:line-height="100%"/>
    </style:style>
    <style:style style:name="T156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7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 fo:margin-bottom="0in" fo:line-height="100%"/>
    </style:style>
    <style:style style:name="T157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 fo:text-align="center" fo:margin-bottom="0in" fo:line-height="100%"/>
    </style:style>
    <style:style style:name="T1581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8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fo:text-align="center" fo:margin-bottom="0in" fo:line-height="100%"/>
    </style:style>
    <style:style style:name="T159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9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09" style:parent-style-name="Textbody" style:family="paragraph">
      <style:paragraph-properties fo:text-align="center" fo:margin-bottom="0in"/>
    </style:style>
    <style:style style:name="T16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11" style:parent-style-name="Textbody" style:family="paragraph">
      <style:paragraph-properties fo:text-align="center" fo:margin-bottom="0in"/>
    </style:style>
    <style:style style:name="T161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13" style:parent-style-name="Textbody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Textbody" style:family="paragraph">
      <style:paragraph-properties fo:text-align="justify" fo:margin-bottom="0in"/>
    </style:style>
    <style:style style:name="T161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P16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2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2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Textbody" style:family="paragraph">
      <style:paragraph-properties fo:margin-bottom="0in"/>
    </style:style>
    <style:style style:name="T163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1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4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4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5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5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justify" fo:margin-bottom="0in" fo:line-height="100%"/>
    </style:style>
    <style:style style:name="T166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 fo:background-color="#FBFBFB"/>
    </style:style>
    <style:style style:name="T16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BFBFB"/>
    </style:style>
    <style:style style:name="T166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7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7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76" style:family="table-row">
      <style:table-row-properties style:min-row-height="0.8881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681" style:parent-style-name="Textbody" style:family="paragraph">
      <style:paragraph-properties fo:line-height="106%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5" style:parent-style-name="Заголовок1" style:family="paragraph">
      <style:paragraph-properties fo:text-align="center" fo:margin-top="0in" fo:margin-bottom="0in"/>
      <style:text-properties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8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89" style:parent-style-name="Textbody" style:family="paragraph">
      <style:paragraph-properties fo:text-align="center" fo:margin-bottom="0in"/>
    </style:style>
    <style:style style:name="T16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Textbody" style:family="paragraph">
      <style:paragraph-properties fo:text-align="justify" fo:margin-bottom="0in"/>
    </style:style>
    <style:style style:name="T169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697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2" style:parent-style-name="Заголовок1" style:family="paragraph">
      <style:paragraph-properties fo:text-align="center" fo:margin-top="0in" fo:margin-bottom="0in"/>
      <style:text-properties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0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0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0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Textbody" style:family="paragraph">
      <style:paragraph-properties fo:text-align="justify" fo:margin-bottom="0in"/>
    </style:style>
    <style:style style:name="T1714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9" style:parent-style-name="Заголовок1" style:family="paragraph">
      <style:paragraph-properties fo:text-align="center" fo:margin-top="0in" fo:margin-bottom="0in"/>
      <style:text-properties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2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2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 fo:margin-bottom="0in" fo:line-height="100%"/>
    </style:style>
    <style:style style:name="T173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 fo:background-color="#FFFFFF"/>
    </style:style>
    <style:style style:name="P17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5" style:parent-style-name="Заголовок1" style:family="paragraph">
      <style:paragraph-properties fo:text-align="center" fo:margin-top="0in" fo:margin-bottom="0in"/>
      <style:text-properties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P1736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3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4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9" style:parent-style-name="Заголовок1" style:family="paragraph">
      <style:paragraph-properties fo:text-align="center" fo:margin-top="0in" fo:margin-bottom="0in"/>
      <style:text-properties style:font-name-complex="Liberation Serif" fo:font-weight="normal" style:font-weight-asian="normal" style:font-weight-complex="normal" fo:color="#000000" fo:font-size="12pt" style:font-size-asian="12pt" style:font-size-complex="12pt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5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5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5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6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6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70" style:family="table-row">
      <style:table-row-properties style:min-row-height="0.8708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Textbody" style:family="paragraph">
      <style:paragraph-properties fo:text-align="justify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775" style:parent-style-name="Textbody" style:family="paragraph">
      <style:paragraph-properties fo:line-height="106%"/>
      <style:text-properties style:font-name="Times New Roman" fo:color="#000000" fo:font-size="12pt" style:font-size-asian="12pt" style:font-size-complex="12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8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Textbody" style:family="paragraph">
      <style:paragraph-properties fo:text-align="justify" fo:margin-bottom="0in"/>
    </style:style>
    <style:style style:name="T178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796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99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0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13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1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3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824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2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28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838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41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42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justify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1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852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55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56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Textbody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</style:style>
    <style:style style:name="T186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P1870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Row1871" style:family="table-row">
      <style:table-row-properties style:min-row-height="0.8805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 fo:margin-bottom="0in" fo:line-height="100%"/>
    </style:style>
    <style:style style:name="T1876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P18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/>
    </style:style>
    <style:style style:name="T1880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885" style:parent-style-name="Standard" style:family="paragraph">
      <style:paragraph-properties fo:text-align="center" fo:margin-bottom="0in"/>
      <style:text-properties style:font-name="Times New Roman" style:font-name-complex="Liberation Serif" fo:color="#000000" fo:font-size="12pt" style:font-size-asian="12pt" style:font-size-complex="12pt"/>
    </style:style>
    <style:style style:name="P1886" style:parent-style-name="Обычный" style:family="paragraph">
      <style:paragraph-properties fo:text-align="center" fo:margin-bottom="0in" fo:line-height="100%"/>
      <style:text-properties style:font-name="Times New Roman" style:font-name-complex="Liberation Serif" fo:color="#000000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justify" fo:margin-bottom="0in" fo:line-height="100%"/>
    </style:style>
    <style:style style:name="T189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/>
    </style:style>
    <style:style style:name="T1895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Textbody" style:family="paragraph">
      <style:paragraph-properties fo:text-align="center" fo:margin-bottom="0in"/>
    </style:style>
    <style:style style:name="T19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902" style:parent-style-name="Textbody" style:family="paragraph">
      <style:paragraph-properties fo:text-align="center" fo:margin-bottom="0in"/>
    </style:style>
    <style:style style:name="T19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justify" fo:margin-bottom="0in" fo:line-height="100%"/>
    </style:style>
    <style:style style:name="T1909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fo:line-height="100%"/>
    </style:style>
    <style:style style:name="T1912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17" style:parent-style-name="Textbody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justify" fo:margin-bottom="0in" fo:line-height="100%"/>
    </style:style>
    <style:style style:name="T1923" style:parent-style-name="Основнойшрифтабзаца" style:family="text">
      <style:text-properties style:font-name="Times New Roman" style:font-name-complex="Liberation Serif" fo:color="#000000" fo:font-size="12pt" style:font-size-asian="12pt" style:font-size-complex="12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30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31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43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44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56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57" style:parent-style-name="Standard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195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 («ДОРОЖНАЯ КАРТА»)<text:s/></text:span><text:span text:style-name="T3">VIII</text:span><text:span text:style-name="T4"><text:s/>АНТИКОРРУПЦИОННОГО МАРАФОНА</text:span></text:p>
      <text:p text:style-name="P5">В СВЕРДЛОВСКОЙ ОБЛАСТИ</text:p>
      <text:p text:style-name="P6">__________________ТУРИНСКИЙ ГОРОДСКОЙ ОКРУГ________________</text:p>
      <text:p text:style-name="P7">(указать наименование муниципального образования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 мероприятия</text:p>
          </table:table-cell>
          <table:table-cell table:style-name="TableCell26">
            <text:p text:style-name="P27">Место</text:p>
            <text:p text:style-name="P28">проведения<text:s/>мероприятия</text:p>
          </table:table-cell>
          <table:table-cell table:style-name="TableCell29">
            <text:p text:style-name="P30">Ответственный исполнитель</text:p>
            <text:p text:style-name="P31">с указанием должности,</text:p>
            <text:p text:style-name="P32">контактного телефона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Встреча с представителями правоохранительных органов «Вопросы антикоррупционной политики»</text:p>
          </table:table-cell>
          <table:table-cell table:style-name="TableCell56">
            <text:p text:style-name="P57"><text:span text:style-name="T58">07.12.-09.12.2022</text:span></text:p>
          </table:table-cell>
          <table:table-cell table:style-name="TableCell59">
            <text:p text:style-name="P60">МАОУ СОШ № 1</text:p>
          </table:table-cell>
          <table:table-cell table:style-name="TableCell61">
            <text:p text:style-name="P62">Емельянова Лилия Витальевна</text:p>
            <text:p text:style-name="P63"><text:span text:style-name="T64">директор<text:s/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Библиотечный урок «Что рассказывают книги о коррупции»</text:p>
          </table:table-cell>
          <table:table-cell table:style-name="TableCell71">
            <text:p text:style-name="P72"><text:span text:style-name="T73">08.12.2022</text:span></text:p>
          </table:table-cell>
          <table:table-cell table:style-name="TableCell74">
            <text:p text:style-name="P75">МАОУ СОШ № 1</text:p>
          </table:table-cell>
          <table:table-cell table:style-name="TableCell76">
            <text:p text:style-name="P77">Емельянова Лилия Витальевна</text:p>
            <text:p text:style-name="P78">директор <text:s/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Классный час «Коррупция в сказках»</text:p>
          </table:table-cell>
          <table:table-cell table:style-name="TableCell84">
            <text:p text:style-name="P85"><text:span text:style-name="T86">09.12.2022</text:span></text:p>
          </table:table-cell>
          <table:table-cell table:style-name="TableCell87">
            <text:p text:style-name="P88">МАОУ СОШ № 1</text:p>
          </table:table-cell>
          <table:table-cell table:style-name="TableCell89">
            <text:p text:style-name="P90">Емельянова Лилия Витальевна</text:p>
            <text:p text:style-name="P91">директор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 Классный час «Быть честным»</text:p>
            <text:p text:style-name="P97"/>
          </table:table-cell>
          <table:table-cell table:style-name="TableCell98">
            <text:p text:style-name="P99"><text:span text:style-name="T100">09.12.2022</text:span></text:p>
          </table:table-cell>
          <table:table-cell table:style-name="TableCell101">
            <text:p text:style-name="P102">МАОУ СОШ № 1</text:p>
          </table:table-cell>
          <table:table-cell table:style-name="TableCell103">
            <text:p text:style-name="P104">Емельянова Лилия Витальевна</text:p>
            <text:p text:style-name="P105">директор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Классный час «Коррупция – шаг в пропасть!». Деловая игра</text:p>
          </table:table-cell>
          <table:table-cell table:style-name="TableCell111">
            <text:p text:style-name="P112"><text:span text:style-name="T113">09.12.2022</text:span></text:p>
          </table:table-cell>
          <table:table-cell table:style-name="TableCell114">
            <text:p text:style-name="P115">МАОУ СОШ № 1</text:p>
          </table:table-cell>
          <table:table-cell table:style-name="TableCell116">
            <text:p text:style-name="P117">Емельянова Лилия Витальевна</text:p>
            <text:p text:style-name="P118">директор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Урок по окружающему миру по теме «Я и общество»</text:p>
          </table:table-cell>
          <table:table-cell table:style-name="TableCell124">
            <text:p text:style-name="P125"><text:span text:style-name="T126">09.12.2022</text:span></text:p>
          </table:table-cell>
          <table:table-cell table:style-name="TableCell127">
            <text:p text:style-name="P128">МАОУ СОШ № 1</text:p>
          </table:table-cell>
          <table:table-cell table:style-name="TableCell129">
            <text:p text:style-name="P130">Емельянова Лилия Витальевна</text:p>
            <text:p text:style-name="P131">директор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<text:span text:style-name="T137">Классный час «Что такое «коррупция» и ее проявления в обществе».<text:s/></text:span><text:span text:style-name="T138">Беседа-викторина</text:span></text:p>
          </table:table-cell>
          <table:table-cell table:style-name="TableCell139">
            <text:p text:style-name="P140"><text:span text:style-name="T141">09.12.2022</text:span></text:p>
          </table:table-cell>
          <table:table-cell table:style-name="TableCell142">
            <text:p text:style-name="P143">МАОУ СОШ № 1</text:p>
          </table:table-cell>
          <table:table-cell table:style-name="TableCell144">
            <text:p text:style-name="P145">Емельянова Лилия Витальевна</text:p>
            <text:p text:style-name="P146">директор <text:s/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pan text:style-name="T152">Встреча с представителями правоохранительных органов «Вопросы антикоррупционной политики»</text:span></text:p>
          </table:table-cell>
          <table:table-cell table:style-name="TableCell153">
            <text:p text:style-name="P154"><text:span text:style-name="T155">09.12.2022</text:span></text:p>
          </table:table-cell>
          <table:table-cell table:style-name="TableCell156">
            <text:p text:style-name="P157">МАОУ СОШ № 1</text:p>
          </table:table-cell>
          <table:table-cell table:style-name="TableCell158">
            <text:p text:style-name="P159">Емельянова Лилия Витальевна</text:p>
            <text:p text:style-name="P160">директор <text:s/>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Урок по обществознанию по теме «История коррупции»</text:span></text:p>
          </table:table-cell>
          <table:table-cell table:style-name="TableCell167">
            <text:p text:style-name="P168"><text:span text:style-name="T169">09.12.2022</text:span></text:p>
          </table:table-cell>
          <table:table-cell table:style-name="TableCell170">
            <text:p text:style-name="P171">МАОУ СОШ № 1</text:p>
          </table:table-cell>
          <table:table-cell table:style-name="TableCell172">
            <text:p text:style-name="P173">Емельянова Лилия Витальевна</text:p>
            <text:p text:style-name="P174">директор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Библиотечный урок «Что рассказывают книги о коррупции»</text:span></text:p>
          </table:table-cell>
          <table:table-cell table:style-name="TableCell181">
            <text:p text:style-name="P182"><text:span text:style-name="T183">09.12.2022</text:span></text:p>
          </table:table-cell>
          <table:table-cell table:style-name="TableCell184">
            <text:p text:style-name="P185">МАОУ СОШ № 1</text:p>
          </table:table-cell>
          <table:table-cell table:style-name="TableCell186">
            <text:p text:style-name="P187">Емельянова Лилия Витальевна</text:p>
            <text:p text:style-name="P188">директор <text:s/>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Беседа с педагогами по теме: «Кодекс этики и служебного поведения педагогических работников»</text:p>
          </table:table-cell>
          <table:table-cell table:style-name="TableCell194">
            <text:p text:style-name="P195">02.11.2022</text:p>
          </table:table-cell>
          <table:table-cell table:style-name="TableCell196">
            <text:p text:style-name="P197">МАОУ СОШ № 2</text:p>
          </table:table-cell>
          <table:table-cell table:style-name="TableCell198">
            <text:p text:style-name="P199">Ковалева Надежда</text:p>
            <text:p text:style-name="P200"><text:span text:style-name="T201"><text:s/>Владиславовна<text:s/></text:span><text:span text:style-name="T202">учитель</text:span></text:p>
          </table:table-cell>
        </table:table-row>
        <text:soft-page-break/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Библиотечные часы «Молодежь против<text:s/>коррупции!»</text:p>
            <text:p text:style-name="P208"/>
          </table:table-cell>
          <table:table-cell table:style-name="TableCell209">
            <text:p text:style-name="P210"><text:span text:style-name="T211">07.12.-09.12.2022</text:span></text:p>
          </table:table-cell>
          <table:table-cell table:style-name="TableCell212">
            <text:p text:style-name="P213">МАОУ СОШ № 2</text:p>
          </table:table-cell>
          <table:table-cell table:style-name="TableCell214">
            <text:p text:style-name="P215">Ковалева Надежда</text:p>
            <text:p text:style-name="P216">Владиславовна учитель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Беседы,  классные часы в рамках  международного дня борьбы с коррупцией<text:s/></text:span><text:span text:style-name="T223">«Я гражданин!»,  «Что такое хорошо, что такое плохо»</text:span></text:p>
          </table:table-cell>
          <table:table-cell table:style-name="TableCell224">
            <text:p text:style-name="P225">14.11-21.11.2022</text:p>
            <text:p text:style-name="P226"/>
          </table:table-cell>
          <table:table-cell table:style-name="TableCell227">
            <text:p text:style-name="P228">МАОУ СОШ № 2</text:p>
          </table:table-cell>
          <table:table-cell table:style-name="TableCell229">
            <text:p text:style-name="P230">Ковалева Надежда</text:p>
            <text:p text:style-name="P231">Владиславовна учитель</text:p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Изучение проблемы коррупции в государстве в рамках тем учебной программы на уроках обществознания</text:p>
          </table:table-cell>
          <table:table-cell table:style-name="TableCell237">
            <text:p text:style-name="P238">14.11-09.12.2022</text:p>
            <text:p text:style-name="P239"/>
          </table:table-cell>
          <table:table-cell table:style-name="TableCell240">
            <text:p text:style-name="P241">МАОУ СОШ № 2</text:p>
          </table:table-cell>
          <table:table-cell table:style-name="TableCell242">
            <text:p text:style-name="P243">Ковалева Надежда</text:p>
            <text:p text:style-name="P244">Владиславовна учитель <text:s/>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<text:span text:style-name="T250">Диспут для обучающихся 10- 11 классов «Экономическая свобода и социальная ответственность»</text:span></text:p>
          </table:table-cell>
          <table:table-cell table:style-name="TableCell251">
            <text:p text:style-name="P252">18.11.2022 г.</text:p>
          </table:table-cell>
          <table:table-cell table:style-name="TableCell253">
            <text:p text:style-name="P254">МАОУ СОШ № 2</text:p>
          </table:table-cell>
          <table:table-cell table:style-name="TableCell255">
            <text:p text:style-name="P256">Ковалева Надежда</text:p>
            <text:p text:style-name="P257">Владиславовна учитель <text:s/>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Конкурсная творческая работа (сочинение, эссе) среди обучающихся 7-11 классов на<text:s/>темы:</text:p>
            <text:p text:style-name="P263">«Если бы я стал президентом»,  «Легко ли всегда быть честным?»</text:p>
          </table:table-cell>
          <table:table-cell table:style-name="TableCell264">
            <text:p text:style-name="P265">Ноябрь 2022 <text:s/></text:p>
          </table:table-cell>
          <table:table-cell table:style-name="TableCell266">
            <text:p text:style-name="P267">МАОУ СОШ № 2</text:p>
          </table:table-cell>
          <table:table-cell table:style-name="TableCell268">
            <text:p text:style-name="P269">Ковалева Надежда</text:p>
            <text:p text:style-name="P270">Владиславовна учитель</text:p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Заседание ШМО классных руководителей «Работа классного руководителя по формированию<text:s/>антикоррупционного мировоззрения обучающихся»</text:p>
          </table:table-cell>
          <table:table-cell table:style-name="TableCell276">
            <text:p text:style-name="P277">03.11.22</text:p>
          </table:table-cell>
          <table:table-cell table:style-name="TableCell278">
            <text:p text:style-name="P279">МАОУ СОШ № 2</text:p>
          </table:table-cell>
          <table:table-cell table:style-name="TableCell280">
            <text:p text:style-name="P281">Ковалева Надежда</text:p>
            <text:p text:style-name="P282">Владиславовна учитель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<text:span text:style-name="T288">Проведение анкетирования обучающихся 9-11 классов и опрос родителей по теме<text:s/></text:span><text:span text:style-name="T289">«О доверии к чиновникам», «Проблемы борьбы с коррупцией в<text:s/></text:span><text:span text:style-name="T290">школе» (для родителей)</text:span></text:p>
          </table:table-cell>
          <table:table-cell table:style-name="TableCell291">
            <text:p text:style-name="P292"><text:span text:style-name="T293">01.12.2022</text:span></text:p>
          </table:table-cell>
          <table:table-cell table:style-name="TableCell294">
            <text:p text:style-name="P295">МАОУ СОШ №3</text:p>
          </table:table-cell>
          <table:table-cell table:style-name="TableCell296">
            <text:p text:style-name="P297">Никитина Мария Сергеевна</text:p>
            <text:p text:style-name="P298">заместитель директора по ВР</text:p>
            <text:p text:style-name="P299"><text:s/>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Беседа-викторина «Что такое «коррупция» и ее проявления в обществе»</text:p>
          </table:table-cell>
          <table:table-cell table:style-name="TableCell305">
            <text:p text:style-name="P306"><text:span text:style-name="T307">01.12.2022</text:span></text:p>
          </table:table-cell>
          <table:table-cell table:style-name="TableCell308">
            <text:p text:style-name="P309">МАОУ СОШ №3</text:p>
          </table:table-cell>
          <table:table-cell table:style-name="TableCell310">
            <text:p text:style-name="P311">Никитина Мария Сергеевна</text:p>
            <text:p text:style-name="P312">заместитель директора по ВР</text:p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Урок по обществознанию по теме «История коррупции»</text:p>
          </table:table-cell>
          <table:table-cell table:style-name="TableCell319">
            <text:p text:style-name="P320"><text:span text:style-name="T321">02.12.2022</text:span></text:p>
          </table:table-cell>
          <table:table-cell table:style-name="TableCell322">
            <text:p text:style-name="P323">МАОУ СОШ №3</text:p>
          </table:table-cell>
          <table:table-cell table:style-name="TableCell324">
            <text:p text:style-name="P325">Никитина Мария Сергеевна</text:p>
            <text:p text:style-name="P326">заместитель директора по ВР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Уроки по окружающему миру по теме «Я и общество»</text:p>
          </table:table-cell>
          <table:table-cell table:style-name="TableCell332">
            <text:p text:style-name="P333"><text:span text:style-name="T334">03-04.12.2022</text:span></text:p>
          </table:table-cell>
          <table:table-cell table:style-name="TableCell335">
            <text:p text:style-name="P336">МАОУ СОШ №3</text:p>
          </table:table-cell>
          <table:table-cell table:style-name="TableCell337">
            <text:p text:style-name="P338">Никитина Мария Сергеевна</text:p>
            <text:p text:style-name="P339">заместитель директора по ВР</text:p>
          </table:table-cell>
        </table:table-row>
        <table:table-row table:style-name="TableRow340">
          <table:table-cell table:style-name="TableCell341">
            <text:p text:style-name="P342">22</text:p>
          </table:table-cell>
          <table:table-cell table:style-name="TableCell343">
            <text:p text:style-name="P344">Библиотечный урок «Что рассказывают книги о коррупции»</text:p>
          </table:table-cell>
          <table:table-cell table:style-name="TableCell345">
            <text:p text:style-name="P346">05.12.22</text:p>
          </table:table-cell>
          <table:table-cell table:style-name="TableCell347">
            <text:p text:style-name="P348">МАОУ СОШ №3</text:p>
          </table:table-cell>
          <table:table-cell table:style-name="TableCell349">
            <text:p text:style-name="P350">Никитина Мария Сергеевна</text:p>
            <text:p text:style-name="P351">заместитель директора по ВР</text:p>
          </table:table-cell>
        </table:table-row>
        <table:table-row table:style-name="TableRow352">
          <table:table-cell table:style-name="TableCell353">
            <text:p text:style-name="P354">23</text:p>
          </table:table-cell>
          <table:table-cell table:style-name="TableCell355">
            <text:p text:style-name="P356">Встреча с представителями правоохранительных органов «Вопросы антикоррупционной политики»</text:p>
          </table:table-cell>
          <table:table-cell table:style-name="TableCell357">
            <text:p text:style-name="P358">07.12.22</text:p>
          </table:table-cell>
          <table:table-cell table:style-name="TableCell359">
            <text:p text:style-name="P360">МАОУ СОШ №3</text:p>
          </table:table-cell>
          <table:table-cell table:style-name="TableCell361">
            <text:p text:style-name="P362">Никитина Мария Сергеевна</text:p>
            <text:p text:style-name="P363">заместитель директора по ВР</text:p>
          </table:table-cell>
        </table:table-row>
        <text:soft-page-break/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Конкурс плакатов антикоррупционной направленности</text:p>
          </table:table-cell>
          <table:table-cell table:style-name="TableCell369">
            <text:p text:style-name="P370"><text:span text:style-name="T371">09.12.2022</text:span></text:p>
          </table:table-cell>
          <table:table-cell table:style-name="TableCell372">
            <text:p text:style-name="P373">МАОУ СОШ №3</text:p>
          </table:table-cell>
          <table:table-cell table:style-name="TableCell374">
            <text:p text:style-name="P375">Никитина Мария Сергеевна</text:p>
            <text:p text:style-name="P376">заместитель директора по ВР</text:p>
          </table:table-cell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>
            <text:p text:style-name="P381">Размещение на школьном сайте информации о<text:s/>проведении мероприятий и фотоотчет</text:p>
          </table:table-cell>
          <table:table-cell table:style-name="TableCell382">
            <text:p text:style-name="P383"><text:span text:style-name="T384">10.12.2022</text:span></text:p>
          </table:table-cell>
          <table:table-cell table:style-name="TableCell385">
            <text:p text:style-name="P386">МАОУ СОШ №3</text:p>
          </table:table-cell>
          <table:table-cell table:style-name="TableCell387">
            <text:p text:style-name="P388">Никитина Мария Сергеевна</text:p>
            <text:p text:style-name="P389">заместитель директора по ВР</text:p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>
            <text:p text:style-name="P394"><text:span text:style-name="T395">Волонтёрская акция «Победим коррупцию вместе»</text:span></text:p>
          </table:table-cell>
          <table:table-cell table:style-name="TableCell396">
            <text:p text:style-name="P397"><text:span text:style-name="T398">02.11.2022</text:span></text:p>
          </table:table-cell>
          <table:table-cell table:style-name="TableCell399">
            <text:p text:style-name="P400">Благовещенская СОШ</text:p>
          </table:table-cell>
          <table:table-cell table:style-name="TableCell401">
            <text:p text:style-name="P402">Кузнецова Наталья Викторовна</text:p>
            <text:p text:style-name="P403"><text:span text:style-name="T404">директор</text:span></text:p>
          </table:table-cell>
        </table:table-row>
        <table:table-row table:style-name="TableRow405">
          <table:table-cell table:style-name="TableCell406">
            <text:p text:style-name="P407">27</text:p>
          </table:table-cell>
          <table:table-cell table:style-name="TableCell408">
            <text:p text:style-name="P409">Включение в рабочие программы по истории, обществознанию, праву, литературы вопросов антикоррупционной направленности</text:p>
          </table:table-cell>
          <table:table-cell table:style-name="TableCell410">
            <text:p text:style-name="P411"><text:span text:style-name="T412">03.11-07.11.2022</text:span></text:p>
          </table:table-cell>
          <table:table-cell table:style-name="TableCell413">
            <text:p text:style-name="P414">Благовещенская СОШ</text:p>
          </table:table-cell>
          <table:table-cell table:style-name="TableCell415">
            <text:p text:style-name="P416">Кузнецова Наталья Викторовна</text:p>
            <text:p text:style-name="P417">директор</text:p>
          </table:table-cell>
        </table:table-row>
        <table:table-row table:style-name="TableRow418">
          <table:table-cell table:style-name="TableCell419">
            <text:p text:style-name="P420">28</text:p>
          </table:table-cell>
          <table:table-cell table:style-name="TableCell421">
            <text:p text:style-name="P422"><text:span text:style-name="T423">Диспут: «Что заставляет человека брать взятки?»<text:s/></text:span><text:span text:style-name="T424">(8-9 классы)</text:span></text:p>
          </table:table-cell>
          <table:table-cell table:style-name="TableCell425">
            <text:p text:style-name="P426"><text:span text:style-name="T427">08.11.2022</text:span></text:p>
          </table:table-cell>
          <table:table-cell table:style-name="TableCell428">
            <text:p text:style-name="P429">Благовещенская СОШ</text:p>
          </table:table-cell>
          <table:table-cell table:style-name="TableCell430">
            <text:p text:style-name="P431">Кузнецова Наталья Викторовна</text:p>
            <text:p text:style-name="P432">директор</text:p>
          </table:table-cell>
        </table:table-row>
        <table:table-row table:style-name="TableRow433">
          <table:table-cell table:style-name="TableCell434">
            <text:p text:style-name="P435">29</text:p>
          </table:table-cell>
          <table:table-cell table:style-name="TableCell436">
            <text:p text:style-name="P437">Творческая работа (эссе) среди обучающихся</text:p>
          </table:table-cell>
          <table:table-cell table:style-name="TableCell438">
            <text:p text:style-name="P439"><text:span text:style-name="T440">09.11-11.11.2022</text:span></text:p>
          </table:table-cell>
          <table:table-cell table:style-name="TableCell441">
            <text:p text:style-name="P442">Благовещенская СОШ</text:p>
          </table:table-cell>
          <table:table-cell table:style-name="TableCell443">
            <text:p text:style-name="P444">Кузнецова Наталья Викторовна</text:p>
            <text:p text:style-name="P445">директор</text:p>
          </table:table-cell>
        </table:table-row>
        <table:table-row table:style-name="TableRow446">
          <table:table-cell table:style-name="TableCell447">
            <text:p text:style-name="P448">30</text:p>
          </table:table-cell>
          <table:table-cell table:style-name="TableCell449">
            <text:p text:style-name="P450">8-9 классов на тему «Я против коррупции»</text:p>
            <text:p text:style-name="P451"><text:span text:style-name="T452">Классные часы «Что такое<text:s/></text:span><text:span text:style-name="T453">хорошо и что  такое плохо?»</text:span><text:span text:style-name="T454"> (1-2 классы)</text:span></text:p>
          </table:table-cell>
          <table:table-cell table:style-name="TableCell455">
            <text:p text:style-name="P456"><text:span text:style-name="T457">10.11.2022</text:span></text:p>
          </table:table-cell>
          <table:table-cell table:style-name="TableCell458">
            <text:p text:style-name="P459">Благовещенская СОШ</text:p>
          </table:table-cell>
          <table:table-cell table:style-name="TableCell460">
            <text:p text:style-name="P461">Кузнецова Наталья Викторовна</text:p>
            <text:p text:style-name="P462">директор</text:p>
            <text:p text:style-name="P463"/>
          </table:table-cell>
        </table:table-row>
        <table:table-row table:style-name="TableRow464">
          <table:table-cell table:style-name="TableCell465">
            <text:p text:style-name="P466">31</text:p>
          </table:table-cell>
          <table:table-cell table:style-name="TableCell467">
            <text:p text:style-name="P468"><text:span text:style-name="T469">Классный час<text:s/></text:span><text:span text:style-name="T470">«Подарки и другие способы благодарности» (3-4 классы)</text:span></text:p>
          </table:table-cell>
          <table:table-cell table:style-name="TableCell471">
            <text:p text:style-name="P472"><text:span text:style-name="T473">11.11.2022</text:span></text:p>
          </table:table-cell>
          <table:table-cell table:style-name="TableCell474">
            <text:p text:style-name="P475">Благовещенская СОШ</text:p>
          </table:table-cell>
          <table:table-cell table:style-name="TableCell476">
            <text:p text:style-name="P477">Кузнецова Наталья Викторовна</text:p>
            <text:p text:style-name="P478">директор</text:p>
          </table:table-cell>
        </table:table-row>
        <table:table-row table:style-name="TableRow479">
          <table:table-cell table:style-name="TableCell480">
            <text:p text:style-name="P481">32</text:p>
          </table:table-cell>
          <table:table-cell table:style-name="TableCell482">
            <text:p text:style-name="P483">Классные часы</text:p>
            <text:p text:style-name="P484">«Жизнь дана на добрые дела»(5 классы)</text:p>
          </table:table-cell>
          <table:table-cell table:style-name="TableCell485">
            <text:p text:style-name="P486"><text:span text:style-name="T487">11.11.2022</text:span></text:p>
          </table:table-cell>
          <table:table-cell table:style-name="TableCell488">
            <text:p text:style-name="P489">Благовещенская СОШ</text:p>
          </table:table-cell>
          <table:table-cell table:style-name="TableCell490">
            <text:p text:style-name="P491">Кузнецова Наталья Викторовна</text:p>
            <text:p text:style-name="P492">директор</text:p>
          </table:table-cell>
        </table:table-row>
        <table:table-row table:style-name="TableRow493">
          <table:table-cell table:style-name="TableCell494">
            <text:p text:style-name="P495">33</text:p>
          </table:table-cell>
          <table:table-cell table:style-name="TableCell496">
            <text:p text:style-name="P497">Классный час «Когда все в твоих руках».</text:p>
            <text:p text:style-name="P498">(6 класс)</text:p>
          </table:table-cell>
          <table:table-cell table:style-name="TableCell499">
            <text:p text:style-name="P500"><text:span text:style-name="T501">11.11.2022</text:span></text:p>
          </table:table-cell>
          <table:table-cell table:style-name="TableCell502">
            <text:p text:style-name="P503">Благовещенская СОШ</text:p>
          </table:table-cell>
          <table:table-cell table:style-name="TableCell504">
            <text:p text:style-name="P505">Кузнецова Наталья Викторовна</text:p>
            <text:p text:style-name="P506">директор</text:p>
          </table:table-cell>
        </table:table-row>
        <table:table-row table:style-name="TableRow507">
          <table:table-cell table:style-name="TableCell508">
            <text:p text:style-name="P509">34</text:p>
          </table:table-cell>
          <table:table-cell table:style-name="TableCell510">
            <text:p text:style-name="P511"><text:span text:style-name="T512">Классный час «Путешествие в страну коррупции» <text:s/></text:span><text:span text:style-name="T513">(7 класс)</text:span></text:p>
          </table:table-cell>
          <table:table-cell table:style-name="TableCell514">
            <text:p text:style-name="P515"><text:span text:style-name="T516">11.11.2022</text:span></text:p>
          </table:table-cell>
          <table:table-cell table:style-name="TableCell517">
            <text:p text:style-name="P518">Благовещенская СОШ</text:p>
          </table:table-cell>
          <table:table-cell table:style-name="TableCell519">
            <text:p text:style-name="P520">Кузнецова Наталья Викторовна</text:p>
            <text:p text:style-name="P521">директор</text:p>
          </table:table-cell>
        </table:table-row>
        <table:table-row table:style-name="TableRow522">
          <table:table-cell table:style-name="TableCell523">
            <text:p text:style-name="P524">35</text:p>
          </table:table-cell>
          <table:table-cell table:style-name="TableCell525">
            <text:p text:style-name="P526"><text:span text:style-name="T527">Классный час</text:span><text:span text:style-name="T528"><text:s/>«Закон и необходимость его соблюдения».(8-9 классы)</text:span></text:p>
          </table:table-cell>
          <table:table-cell table:style-name="TableCell529">
            <text:p text:style-name="P530"><text:span text:style-name="T531">11.11.2022</text:span></text:p>
          </table:table-cell>
          <table:table-cell table:style-name="TableCell532">
            <text:p text:style-name="P533">Благовещенская СОШ</text:p>
          </table:table-cell>
          <table:table-cell table:style-name="TableCell534">
            <text:p text:style-name="P535">Кузнецова Наталья Викторовна</text:p>
            <text:p text:style-name="P536">директор</text:p>
          </table:table-cell>
        </table:table-row>
        <table:table-row table:style-name="TableRow537">
          <table:table-cell table:style-name="TableCell538">
            <text:p text:style-name="P539">36</text:p>
          </table:table-cell>
          <table:table-cell table:style-name="TableCell540">
            <text:p text:style-name="P541">Анкетирование: «Бытовая» коррупция в школе»</text:p>
            <text:p text:style-name="P542"/>
          </table:table-cell>
          <table:table-cell table:style-name="TableCell543">
            <text:p text:style-name="P544"><text:span text:style-name="T545">15.11.2022</text:span></text:p>
          </table:table-cell>
          <table:table-cell table:style-name="TableCell546">
            <text:p text:style-name="P547">Благовещенская СОШ</text:p>
          </table:table-cell>
          <table:table-cell table:style-name="TableCell548">
            <text:p text:style-name="P549">Кузнецова Наталья Викторовна</text:p>
            <text:p text:style-name="P550">директор</text:p>
          </table:table-cell>
        </table:table-row>
        <table:table-row table:style-name="TableRow551">
          <table:table-cell table:style-name="TableCell552">
            <text:p text:style-name="P553">37</text:p>
          </table:table-cell>
          <table:table-cell table:style-name="TableCell554">
            <text:p text:style-name="P555"><text:span text:style-name="T556">Выставка книг в библиотеке школы «Права и обязанности граждан РФ»»</text:span></text:p>
          </table:table-cell>
          <table:table-cell table:style-name="TableCell557">
            <text:p text:style-name="P558"><text:span text:style-name="T559">16.11-09.12.2022</text:span></text:p>
          </table:table-cell>
          <table:table-cell table:style-name="TableCell560">
            <text:p text:style-name="P561">Благовещенская СОШ</text:p>
          </table:table-cell>
          <table:table-cell table:style-name="TableCell562">
            <text:p text:style-name="P563">Кузнецова Наталья Викторовна</text:p>
            <text:p text:style-name="P564">директор</text:p>
          </table:table-cell>
        </table:table-row>
        <table:table-row table:style-name="TableRow565">
          <table:table-cell table:style-name="TableCell566">
            <text:p text:style-name="P567">38</text:p>
          </table:table-cell>
          <table:table-cell table:style-name="TableCell568">
            <text:p text:style-name="P569"><text:span text:style-name="T570">Всероссийский День правовой помощи</text:span></text:p>
          </table:table-cell>
          <table:table-cell table:style-name="TableCell571">
            <text:p text:style-name="P572"><text:span text:style-name="T573">17.11.-25.11.2022</text:span></text:p>
          </table:table-cell>
          <table:table-cell table:style-name="TableCell574">
            <text:p text:style-name="P575">Благовещенская СОШ</text:p>
          </table:table-cell>
          <table:table-cell table:style-name="TableCell576">
            <text:p text:style-name="P577">Кузнецова Наталья Викторовна</text:p>
            <text:p text:style-name="P578">директор</text:p>
          </table:table-cell>
        </table:table-row>
        <table:table-row table:style-name="TableRow579">
          <table:table-cell table:style-name="TableCell580">
            <text:p text:style-name="P581">39</text:p>
          </table:table-cell>
          <table:table-cell table:style-name="TableCell582">
            <text:p text:style-name="P583">Диспут «Скажем Нет коррупции» (9 класс)</text:p>
          </table:table-cell>
          <table:table-cell table:style-name="TableCell584">
            <text:p text:style-name="P585"><text:span text:style-name="T586">28.11.2022</text:span></text:p>
          </table:table-cell>
          <table:table-cell table:style-name="TableCell587">
            <text:p text:style-name="P588">Благовещенская СОШ</text:p>
          </table:table-cell>
          <table:table-cell table:style-name="TableCell589">
            <text:p text:style-name="P590">Кузнецова Наталья Викторовна</text:p>
            <text:p text:style-name="P591">директор</text:p>
          </table:table-cell>
        </table:table-row>
        <text:soft-page-break/>
        <table:table-row table:style-name="TableRow592">
          <table:table-cell table:style-name="TableCell593">
            <text:p text:style-name="P594">40</text:p>
          </table:table-cell>
          <table:table-cell table:style-name="TableCell595">
            <text:p text:style-name="P596"><text:span text:style-name="T597">Конкурс рисунков «Коррупция глазами детей<text:s/></text:span><text:span text:style-name="T598">(1-4 классы)</text:span></text:p>
          </table:table-cell>
          <table:table-cell table:style-name="TableCell599">
            <text:p text:style-name="P600"><text:span text:style-name="T601">21.11.-25.11.2022</text:span></text:p>
          </table:table-cell>
          <table:table-cell table:style-name="TableCell602">
            <text:p text:style-name="P603">Благовещенская СОШ</text:p>
          </table:table-cell>
          <table:table-cell table:style-name="TableCell604">
            <text:p text:style-name="P605">Кузнецова Наталья Викторовна</text:p>
            <text:p text:style-name="P606">директор</text:p>
          </table:table-cell>
        </table:table-row>
        <table:table-row table:style-name="TableRow607">
          <table:table-cell table:style-name="TableCell608">
            <text:p text:style-name="P609">41</text:p>
          </table:table-cell>
          <table:table-cell table:style-name="TableCell610">
            <text:p text:style-name="P611">Просмотр видеофильмов «Хозяева денег»(5-9 классы)</text:p>
          </table:table-cell>
          <table:table-cell table:style-name="TableCell612">
            <text:p text:style-name="P613"><text:span text:style-name="T614">28.11-08.12.2022</text:span></text:p>
          </table:table-cell>
          <table:table-cell table:style-name="TableCell615">
            <text:p text:style-name="P616">Благовещенская СОШ</text:p>
          </table:table-cell>
          <table:table-cell table:style-name="TableCell617">
            <text:p text:style-name="P618">Кузнецова Наталья Викторовна</text:p>
            <text:p text:style-name="P619">директор</text:p>
          </table:table-cell>
        </table:table-row>
        <table:table-row table:style-name="TableRow620">
          <table:table-cell table:style-name="TableCell621">
            <text:p text:style-name="P622">42</text:p>
          </table:table-cell>
          <table:table-cell table:style-name="TableCell623">
            <text:p text:style-name="P624">Общешкольная линейка «Мы против коррупции»</text:p>
          </table:table-cell>
          <table:table-cell table:style-name="TableCell625">
            <text:p text:style-name="P626"><text:span text:style-name="T627">09.12.2022</text:span></text:p>
          </table:table-cell>
          <table:table-cell table:style-name="TableCell628">
            <text:p text:style-name="P629">Благовещенская СОШ</text:p>
          </table:table-cell>
          <table:table-cell table:style-name="TableCell630">
            <text:p text:style-name="P631">Кузнецова Наталья Викторовна</text:p>
            <text:p text:style-name="P632">директор</text:p>
          </table:table-cell>
        </table:table-row>
        <table:table-row table:style-name="TableRow633">
          <table:table-cell table:style-name="TableCell634">
            <text:p text:style-name="P635">43</text:p>
          </table:table-cell>
          <table:table-cell table:style-name="TableCell636">
            <text:p text:style-name="P637"><text:span text:style-name="T638">Внеклассное мероприятие в 9 классе  «Вместе против коррупции»</text:span></text:p>
          </table:table-cell>
          <table:table-cell table:style-name="TableCell639">
            <text:p text:style-name="P640">11.12.22</text:p>
          </table:table-cell>
          <table:table-cell table:style-name="TableCell641">
            <text:p text:style-name="P642">Коркинская СОШ</text:p>
          </table:table-cell>
          <table:table-cell table:style-name="TableCell643">
            <text:p text:style-name="P644">Пяткова Елена Валерьевна</text:p>
            <text:p text:style-name="P645"><text:span text:style-name="T646">директор</text:span></text:p>
          </table:table-cell>
        </table:table-row>
        <table:table-row table:style-name="TableRow647">
          <table:table-cell table:style-name="TableCell648">
            <text:p text:style-name="P649">44</text:p>
          </table:table-cell>
          <table:table-cell table:style-name="TableCell650">
            <text:p text:style-name="P651">Акция  «чистые ладошки» 1-6 классы</text:p>
            <text:p text:style-name="P652"/>
          </table:table-cell>
          <table:table-cell table:style-name="TableCell653">
            <text:p text:style-name="P654">14.12.-18.11.2022</text:p>
          </table:table-cell>
          <table:table-cell table:style-name="TableCell655">
            <text:p text:style-name="P656">Коркинская СОШ</text:p>
          </table:table-cell>
          <table:table-cell table:style-name="TableCell657">
            <text:p text:style-name="P658">Пяткова Елена Валерьевна</text:p>
            <text:p text:style-name="P659">директор <text:s/></text:p>
          </table:table-cell>
        </table:table-row>
        <table:table-row table:style-name="TableRow660">
          <table:table-cell table:style-name="TableCell661">
            <text:p text:style-name="P662">45</text:p>
          </table:table-cell>
          <table:table-cell table:style-name="TableCell663">
            <text:p text:style-name="P664">Внеклассное занятие»Тайна слова – коррупция» (5-7 кл)</text:p>
          </table:table-cell>
          <table:table-cell table:style-name="TableCell665">
            <text:p text:style-name="P666"><text:span text:style-name="T667">18.12.2022</text:span></text:p>
          </table:table-cell>
          <table:table-cell table:style-name="TableCell668">
            <text:p text:style-name="P669">Коркинская СОШ</text:p>
          </table:table-cell>
          <table:table-cell table:style-name="TableCell670">
            <text:p text:style-name="P671">Пяткова Елена Валерьевна</text:p>
            <text:p text:style-name="P672">директор <text:s/></text:p>
          </table:table-cell>
        </table:table-row>
        <table:table-row table:style-name="TableRow673">
          <table:table-cell table:style-name="TableCell674">
            <text:p text:style-name="P675">46</text:p>
          </table:table-cell>
          <table:table-cell table:style-name="TableCell676">
            <text:p text:style-name="P677"><text:span text:style-name="T678">Конкурс рисунков на «Антикоррупционную тему» (5-9<text:s/></text:span><text:span text:style-name="T679">классы)</text:span></text:p>
            <text:p text:style-name="P680"/>
          </table:table-cell>
          <table:table-cell table:style-name="TableCell681">
            <text:p text:style-name="P682"><text:span text:style-name="T683">25.11.2022</text:span></text:p>
          </table:table-cell>
          <table:table-cell table:style-name="TableCell684">
            <text:p text:style-name="P685">Коркинская СОШ</text:p>
          </table:table-cell>
          <table:table-cell table:style-name="TableCell686">
            <text:p text:style-name="P687">Пяткова Елена Валерьевна</text:p>
            <text:p text:style-name="P688">директор <text:s/></text:p>
          </table:table-cell>
        </table:table-row>
        <table:table-row table:style-name="TableRow689">
          <table:table-cell table:style-name="TableCell690">
            <text:p text:style-name="P691">47</text:p>
          </table:table-cell>
          <table:table-cell table:style-name="TableCell692">
            <text:p text:style-name="P693">Выставка книг в библиотеке школы «Нет коррупции!»</text:p>
            <text:p text:style-name="P694"/>
          </table:table-cell>
          <table:table-cell table:style-name="TableCell695">
            <text:p text:style-name="P696"><text:span text:style-name="T697">Ноябрь 2022</text:span></text:p>
          </table:table-cell>
          <table:table-cell table:style-name="TableCell698">
            <text:p text:style-name="P699">Коркинская СОШ</text:p>
          </table:table-cell>
          <table:table-cell table:style-name="TableCell700">
            <text:p text:style-name="P701">Пяткова Елена Валерьевна</text:p>
            <text:p text:style-name="P702">директор</text:p>
          </table:table-cell>
        </table:table-row>
        <table:table-row table:style-name="TableRow703">
          <table:table-cell table:style-name="TableCell704">
            <text:p text:style-name="P705">48</text:p>
          </table:table-cell>
          <table:table-cell table:style-name="TableCell706">
            <text:p text:style-name="P707"><text:span text:style-name="T708">Анкетирование «Что мы знаем о коррупции» для 5-6 классов</text:span></text:p>
          </table:table-cell>
          <table:table-cell table:style-name="TableCell709">
            <text:p text:style-name="P710"><text:span text:style-name="T711">25.11.2022</text:span></text:p>
          </table:table-cell>
          <table:table-cell table:style-name="TableCell712">
            <text:p text:style-name="P713">Коркинская СОШ</text:p>
          </table:table-cell>
          <table:table-cell table:style-name="TableCell714">
            <text:p text:style-name="P715">Пяткова Елена Валерьевна</text:p>
            <text:p text:style-name="P716">директор <text:s/></text:p>
          </table:table-cell>
        </table:table-row>
        <table:table-row table:style-name="TableRow717">
          <table:table-cell table:style-name="TableCell718">
            <text:p text:style-name="P719">49</text:p>
          </table:table-cell>
          <table:table-cell table:style-name="TableCell720">
            <text:p text:style-name="P721"><text:span text:style-name="T722">Проведение классных часов  с обучающимися  5-9 классов,<text:s/></text:span><text:span text:style-name="T723">направленных на повышение уровня правовой культуры и правосознания обучающихся и приуроченных к Международному дню борьбы с коррупцией на тему:</text:span><text:span text:style-name="T724"> </text:span><text:span text:style-name="T725">«Понятие о коррупции» («Тайна слова «КОРРУПЦИЯ»)</text:span></text:p>
            <text:p text:style-name="P726"/>
          </table:table-cell>
          <table:table-cell table:style-name="TableCell727">
            <text:p text:style-name="P728">11.11-25.11.2022</text:p>
          </table:table-cell>
          <table:table-cell table:style-name="TableCell729">
            <text:p text:style-name="P730">Липовская СОШ</text:p>
          </table:table-cell>
          <table:table-cell table:style-name="TableCell731">
            <text:p text:style-name="P732">Косарева Елена Александровна</text:p>
            <text:p text:style-name="P733">врио директора</text:p>
            <text:p text:style-name="P734"/>
          </table:table-cell>
        </table:table-row>
        <table:table-row table:style-name="TableRow735">
          <table:table-cell table:style-name="TableCell736">
            <text:p text:style-name="P737">50</text:p>
          </table:table-cell>
          <table:table-cell table:style-name="TableCell738">
            <text:p text:style-name="P739"><text:span text:style-name="T740">Проведение уроков обществознания с обучающимися  8,9  классов, направленных на формирование антикоррупционного мировоззрения и приуроченных к Международному дню борьбы с<text:s/></text:span><text:span text:style-name="T741">коррупцией,  следующей тематики:</text:span><text:span text:style-name="T742"> </text:span><text:span text:style-name="T743">«Государство и человек. Конфликт интересов»</text:span></text:p>
          </table:table-cell>
          <table:table-cell table:style-name="TableCell744">
            <text:p text:style-name="P745">14.11-02.12.2022</text:p>
          </table:table-cell>
          <table:table-cell table:style-name="TableCell746">
            <text:p text:style-name="P747">Липовская СОШ</text:p>
          </table:table-cell>
          <table:table-cell table:style-name="TableCell748">
            <text:p text:style-name="P749">Косарева Елена Александровна</text:p>
            <text:p text:style-name="P750">врио директора</text:p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51</text:p>
          </table:table-cell>
          <table:table-cell table:style-name="TableCell755">
            <text:p text:style-name="P756">Библиотечные уроки «О бытовой и деловой коррупции» на примере сюжетов<text:s/>художественных произведений.</text:p>
          </table:table-cell>
          <table:table-cell table:style-name="TableCell757">
            <text:p text:style-name="P758">21.11-25.22.2022</text:p>
          </table:table-cell>
          <table:table-cell table:style-name="TableCell759">
            <text:p text:style-name="P760">Липовская СОШ</text:p>
          </table:table-cell>
          <table:table-cell table:style-name="TableCell761">
            <text:p text:style-name="P762">Косарева Елена Александровна</text:p>
            <text:p text:style-name="P763">врио директора</text:p>
            <text:p text:style-name="P764"/>
          </table:table-cell>
        </table:table-row>
        <table:table-row table:style-name="TableRow765">
          <table:table-cell table:style-name="TableCell766">
            <text:p text:style-name="P767">52</text:p>
          </table:table-cell>
          <table:table-cell table:style-name="TableCell768">
            <text:p text:style-name="P769">Выставка художественных работ «Коррупции – нет!»</text:p>
          </table:table-cell>
          <table:table-cell table:style-name="TableCell770">
            <text:p text:style-name="P771">14.11.-09.12.2022</text:p>
          </table:table-cell>
          <table:table-cell table:style-name="TableCell772">
            <text:p text:style-name="P773">Липовская СОШ</text:p>
          </table:table-cell>
          <table:table-cell table:style-name="TableCell774">
            <text:p text:style-name="P775">Косарева Елена Александровна</text:p>
            <text:p text:style-name="P776">врио директора</text:p>
          </table:table-cell>
        </table:table-row>
        <table:table-row table:style-name="TableRow777">
          <table:table-cell table:style-name="TableCell778">
            <text:p text:style-name="P779">53</text:p>
          </table:table-cell>
          <table:table-cell table:style-name="TableCell780">
            <text:p text:style-name="P781">Размещение на официальном сайте организации информации о мероприятиях в МАОУ Липовской СОШ, приуроченных к Международному дню борьбы с коррупцией.</text:p>
          </table:table-cell>
          <table:table-cell table:style-name="TableCell782">
            <text:p text:style-name="P783">11.11- 09.12.2022</text:p>
            <text:p text:style-name="P784"/>
          </table:table-cell>
          <table:table-cell table:style-name="TableCell785">
            <text:p text:style-name="P786">Липовская СОШ</text:p>
          </table:table-cell>
          <table:table-cell table:style-name="TableCell787">
            <text:p text:style-name="P788">Косарева Елена Александровна</text:p>
            <text:p text:style-name="P789">врио директора</text:p>
            <text:p text:style-name="P790"/>
          </table:table-cell>
        </table:table-row>
        <table:table-row table:style-name="TableRow791">
          <table:table-cell table:style-name="TableCell792">
            <text:p text:style-name="P793">54</text:p>
          </table:table-cell>
          <table:table-cell table:style-name="TableCell794">
            <text:p text:style-name="P795"><text:span text:style-name="T796">Информирование родителей, учащихся о «телефоне доверия»</text:span></text:p>
          </table:table-cell>
          <table:table-cell table:style-name="TableCell797">
            <text:p text:style-name="P798"><text:span text:style-name="T799">09.11.2022</text:span></text:p>
          </table:table-cell>
          <table:table-cell table:style-name="TableCell800">
            <text:p text:style-name="P801">Фабричная СОШ</text:p>
          </table:table-cell>
          <table:table-cell table:style-name="TableCell802">
            <text:p text:style-name="P803">Гарбузова Ольга Олеговна</text:p>
            <text:p text:style-name="P804">директор <text:s text:c="2"/></text:p>
          </table:table-cell>
        </table:table-row>
        <table:table-row table:style-name="TableRow805">
          <table:table-cell table:style-name="TableCell806">
            <text:p text:style-name="P807">55</text:p>
          </table:table-cell>
          <table:table-cell table:style-name="TableCell808">
            <text:p text:style-name="P809">Волонтерская акция</text:p>
            <text:p text:style-name="P810">«STOP коррупция»</text:p>
          </table:table-cell>
          <table:table-cell table:style-name="TableCell811">
            <text:p text:style-name="P812"><text:span text:style-name="T813">09.12.2022</text:span></text:p>
          </table:table-cell>
          <table:table-cell table:style-name="TableCell814">
            <text:p text:style-name="P815">Фабричная СОШ</text:p>
          </table:table-cell>
          <table:table-cell table:style-name="TableCell816">
            <text:p text:style-name="P817">Гарбузова Ольга Олеговна</text:p>
            <text:p text:style-name="P818">директор <text:s/></text:p>
          </table:table-cell>
        </table:table-row>
        <table:table-row table:style-name="TableRow819">
          <table:table-cell table:style-name="TableCell820">
            <text:p text:style-name="P821">56</text:p>
          </table:table-cell>
          <table:table-cell table:style-name="TableCell822">
            <text:p text:style-name="P823">Книжная выставка</text:p>
            <text:p text:style-name="P824"><text:span text:style-name="T825">«Нет коррупции!»</text:span></text:p>
          </table:table-cell>
          <table:table-cell table:style-name="TableCell826">
            <text:p text:style-name="P827">03.11.2022</text:p>
            <text:p text:style-name="P828"/>
          </table:table-cell>
          <table:table-cell table:style-name="TableCell829">
            <text:p text:style-name="P830">Фабричная СОШ</text:p>
          </table:table-cell>
          <table:table-cell table:style-name="TableCell831">
            <text:p text:style-name="P832">Гарбузова Ольга Олеговна</text:p>
            <text:p text:style-name="P833">директор</text:p>
          </table:table-cell>
        </table:table-row>
        <table:table-row table:style-name="TableRow834">
          <table:table-cell table:style-name="TableCell835">
            <text:p text:style-name="P836">57</text:p>
          </table:table-cell>
          <table:table-cell table:style-name="TableCell837">
            <text:p text:style-name="P838">Выставка рисунков</text:p>
            <text:p text:style-name="P839"><text:span text:style-name="T840"> </text:span><text:span text:style-name="T841">«Мы против коррупции!»</text:span></text:p>
          </table:table-cell>
          <table:table-cell table:style-name="TableCell842">
            <text:p text:style-name="P843">09.12.2022</text:p>
            <text:p text:style-name="P844"/>
          </table:table-cell>
          <table:table-cell table:style-name="TableCell845">
            <text:p text:style-name="P846">Фабричная СОШ</text:p>
          </table:table-cell>
          <table:table-cell table:style-name="TableCell847">
            <text:p text:style-name="P848">Гарбузова Ольга Олеговна</text:p>
            <text:p text:style-name="P849">директор</text:p>
          </table:table-cell>
        </table:table-row>
        <table:table-row table:style-name="TableRow850">
          <table:table-cell table:style-name="TableCell851">
            <text:p text:style-name="P852">58</text:p>
          </table:table-cell>
          <table:table-cell table:style-name="TableCell853">
            <text:p text:style-name="P854">Беседа с детьми:</text:p>
            <text:p text:style-name="P855"><text:span text:style-name="T856">«Что такое хорошо и что такое плохо»</text:span></text:p>
            <text:p text:style-name="P857"/>
          </table:table-cell>
          <table:table-cell table:style-name="TableCell858">
            <text:p text:style-name="P859"><text:span text:style-name="T860">8.11-11.11.2022</text:span></text:p>
          </table:table-cell>
          <table:table-cell table:style-name="TableCell861">
            <text:p text:style-name="P862">Фабричная СОШ</text:p>
          </table:table-cell>
          <table:table-cell table:style-name="TableCell863">
            <text:p text:style-name="P864">Гарбузова Ольга Олеговна</text:p>
            <text:p text:style-name="P865">директор</text:p>
          </table:table-cell>
        </table:table-row>
        <table:table-row table:style-name="TableRow866">
          <table:table-cell table:style-name="TableCell867">
            <text:p text:style-name="P868">59</text:p>
          </table:table-cell>
          <table:table-cell table:style-name="TableCell869">
            <text:p text:style-name="P870">Библиотечный урок</text:p>
            <text:p text:style-name="P871">«Я гражданин России»</text:p>
            <text:p text:style-name="P872"/>
          </table:table-cell>
          <table:table-cell table:style-name="TableCell873">
            <text:p text:style-name="P874"><text:span text:style-name="T875">23.11.2022</text:span></text:p>
          </table:table-cell>
          <table:table-cell table:style-name="TableCell876">
            <text:p text:style-name="P877">Фабричная СОШ</text:p>
          </table:table-cell>
          <table:table-cell table:style-name="TableCell878">
            <text:p text:style-name="P879">Гарбузова Ольга Олеговна</text:p>
            <text:p text:style-name="P880">директор <text:s/></text:p>
          </table:table-cell>
        </table:table-row>
        <table:table-row table:style-name="TableRow881">
          <table:table-cell table:style-name="TableCell882">
            <text:p text:style-name="P883">60</text:p>
          </table:table-cell>
          <table:table-cell table:style-name="TableCell884">
            <text:p text:style-name="P885">Беседа с педагогами по теме:</text:p>
            <text:p text:style-name="P886">«Кодекс этики и служебного поведения педагогических работников»</text:p>
          </table:table-cell>
          <table:table-cell table:style-name="TableCell887">
            <text:p text:style-name="P888">29.11.2022</text:p>
            <text:p text:style-name="P889"/>
          </table:table-cell>
          <table:table-cell table:style-name="TableCell890">
            <text:p text:style-name="P891">Фабричная СОШ</text:p>
          </table:table-cell>
          <table:table-cell table:style-name="TableCell892">
            <text:p text:style-name="P893">Гарбузова Ольга Олеговна</text:p>
            <text:p text:style-name="P894">директор <text:s/></text:p>
          </table:table-cell>
        </table:table-row>
        <text:soft-page-break/>
        <table:table-row table:style-name="TableRow895">
          <table:table-cell table:style-name="TableCell896">
            <text:p text:style-name="P897">61</text:p>
          </table:table-cell>
          <table:table-cell table:style-name="TableCell898">
            <text:p text:style-name="P899">Беседа с педагогами «Кодекс этики и<text:s/>служебного поведения педагогических работников»</text:p>
          </table:table-cell>
          <table:table-cell table:style-name="TableCell900">
            <text:p text:style-name="P901">03.11.2022</text:p>
          </table:table-cell>
          <table:table-cell table:style-name="TableCell902">
            <text:p text:style-name="P903">Чукреевская СОШ</text:p>
          </table:table-cell>
          <table:table-cell table:style-name="TableCell904">
            <text:p text:style-name="P905">Нагорных Любовь</text:p>
            <text:p text:style-name="P906">Николаевна</text:p>
            <text:p text:style-name="P907"><text:span text:style-name="T908">директор</text:span></text:p>
          </table:table-cell>
        </table:table-row>
        <table:table-row table:style-name="TableRow909">
          <table:table-cell table:style-name="TableCell910">
            <text:p text:style-name="P911">62</text:p>
          </table:table-cell>
          <table:table-cell table:style-name="TableCell912">
            <text:p text:style-name="P913">Круглый стол классных руководителей «Деятельность классного руководителя по формированию антикоррупционного мировоззрения<text:s/>обучающегося»</text:p>
          </table:table-cell>
          <table:table-cell table:style-name="TableCell914">
            <text:p text:style-name="P915">11.11.2022</text:p>
          </table:table-cell>
          <table:table-cell table:style-name="TableCell916">
            <text:p text:style-name="P917">Чукреевская СОШ</text:p>
          </table:table-cell>
          <table:table-cell table:style-name="TableCell918">
            <text:p text:style-name="P919"><text:s/>Верховод К.С.,</text:p>
            <text:p text:style-name="P920">Заместитель директора по УР</text:p>
            <text:p text:style-name="P921"/>
          </table:table-cell>
        </table:table-row>
        <table:table-row table:style-name="TableRow922">
          <table:table-cell table:style-name="TableCell923">
            <text:p text:style-name="P924">63</text:p>
          </table:table-cell>
          <table:table-cell table:style-name="TableCell925">
            <text:p text:style-name="P926">Библиотечные уроки, направленные на формирование антикоррупционного мировоззрения:</text:p>
            <text:p text:style-name="P927">- «Можно и нельзя»</text:p>
            <text:p text:style-name="P928"><text:span text:style-name="T929">- «Я – гражданин России»</text:span></text:p>
          </table:table-cell>
          <table:table-cell table:style-name="TableCell930">
            <text:p text:style-name="P931">15.11.2022-</text:p>
            <text:p text:style-name="P932"><text:span text:style-name="T933"><text:s text:c="2"/>16.11.2022</text:span></text:p>
          </table:table-cell>
          <table:table-cell table:style-name="TableCell934">
            <text:p text:style-name="P935">Чукреевская СОШ</text:p>
          </table:table-cell>
          <table:table-cell table:style-name="TableCell936">
            <text:p text:style-name="P937">Портнова Л.И.</text:p>
            <text:p text:style-name="P938"><text:span text:style-name="T939">Педагог-библиотекарь</text:span></text:p>
          </table:table-cell>
        </table:table-row>
        <table:table-row table:style-name="TableRow940">
          <table:table-cell table:style-name="TableCell941">
            <text:p text:style-name="P942">64</text:p>
          </table:table-cell>
          <table:table-cell table:style-name="TableCell943">
            <text:p text:style-name="P944">Внеклассное мероприятие по обществознанию «Коррупция как социально-опасное явление»</text:p>
            <text:p text:style-name="P945">Анкетирование обучающихся 5-9 классов «Что я знаю о коррупции?»</text:p>
          </table:table-cell>
          <table:table-cell table:style-name="TableCell946">
            <text:p text:style-name="P947">17.11.2022</text:p>
          </table:table-cell>
          <table:table-cell table:style-name="TableCell948">
            <text:p text:style-name="P949">Чукреевская СОШ</text:p>
          </table:table-cell>
          <table:table-cell table:style-name="TableCell950">
            <text:p text:style-name="P951">Нагорных Л.Н.,</text:p>
            <text:p text:style-name="P952">Учитель истории</text:p>
            <text:p text:style-name="P953"><text:span text:style-name="T954">и обществознания</text:span></text:p>
          </table:table-cell>
        </table:table-row>
        <table:table-row table:style-name="TableRow955">
          <table:table-cell table:style-name="TableCell956">
            <text:p text:style-name="P957">65</text:p>
          </table:table-cell>
          <table:table-cell table:style-name="TableCell958">
            <text:p text:style-name="P959">Конкурс рисунков «Скажем коррупции «НЕТ!»</text:p>
            <text:p text:style-name="P960"/>
          </table:table-cell>
          <table:table-cell table:style-name="TableCell961">
            <text:p text:style-name="P962">21.11.2022 - 25.11.2022</text:p>
          </table:table-cell>
          <table:table-cell table:style-name="TableCell963">
            <text:p text:style-name="P964">Чукреевская СОШ</text:p>
          </table:table-cell>
          <table:table-cell table:style-name="TableCell965">
            <text:p text:style-name="P966"><text:s/>Попова Л.В.</text:p>
            <text:p text:style-name="P967"><text:span text:style-name="T968">Педагог-организатор</text:span></text:p>
          </table:table-cell>
        </table:table-row>
        <table:table-row table:style-name="TableRow969">
          <table:table-cell table:style-name="TableCell970">
            <text:p text:style-name="P971">66</text:p>
          </table:table-cell>
          <table:table-cell table:style-name="TableCell972">
            <text:p text:style-name="P973">Подготовка буклетов и листовок по антикоррупционной тематике «STOP коррупция»</text:p>
          </table:table-cell>
          <table:table-cell table:style-name="TableCell974">
            <text:p text:style-name="P975">28.11.2022-02.12.2022</text:p>
          </table:table-cell>
          <table:table-cell table:style-name="TableCell976">
            <text:p text:style-name="P977">Чукреевская СОШ</text:p>
          </table:table-cell>
          <table:table-cell table:style-name="TableCell978">
            <text:p text:style-name="P979">Ершова Н.Н.</text:p>
            <text:p text:style-name="P980">Руководитель</text:p>
            <text:p text:style-name="P981"><text:span text:style-name="T982">волонтерского отряда</text:span></text:p>
          </table:table-cell>
        </table:table-row>
        <table:table-row table:style-name="TableRow983">
          <table:table-cell table:style-name="TableCell984">
            <text:p text:style-name="P985">67</text:p>
          </table:table-cell>
          <table:table-cell table:style-name="TableCell986">
            <text:p text:style-name="P987">Информирование родителей обучающихся и воспитанников  о способах подачи сообщений по коррупционным нарушениям</text:p>
          </table:table-cell>
          <table:table-cell table:style-name="TableCell988">
            <text:p text:style-name="P989">02.12.2022</text:p>
          </table:table-cell>
          <table:table-cell table:style-name="TableCell990">
            <text:p text:style-name="P991">Чукреевская СОШ</text:p>
          </table:table-cell>
          <table:table-cell table:style-name="TableCell992">
            <text:p text:style-name="P993">Ершова Н.Н.</text:p>
            <text:p text:style-name="P994"><text:span text:style-name="T995">Социальный педагог</text:span></text:p>
          </table:table-cell>
        </table:table-row>
        <table:table-row table:style-name="TableRow996">
          <table:table-cell table:style-name="TableCell997">
            <text:p text:style-name="P998">68</text:p>
          </table:table-cell>
          <table:table-cell table:style-name="TableCell999">
            <text:p text:style-name="P1000">Выставка рисунков обучающихся «Скажем коррупции «НЕТ!»</text:p>
          </table:table-cell>
          <table:table-cell table:style-name="TableCell1001">
            <text:p text:style-name="P1002">05.12.2022 -09.12.2022</text:p>
          </table:table-cell>
          <table:table-cell table:style-name="TableCell1003">
            <text:p text:style-name="P1004">Чукреевская СОШ</text:p>
          </table:table-cell>
          <table:table-cell table:style-name="TableCell1005">
            <text:p text:style-name="P1006"><text:s/>Попова Л.В.,</text:p>
            <text:p text:style-name="P1007"><text:span text:style-name="T1008">Педагог-организатор</text:span></text:p>
          </table:table-cell>
        </table:table-row>
        <table:table-row table:style-name="TableRow1009">
          <table:table-cell table:style-name="TableCell1010">
            <text:p text:style-name="P1011">69</text:p>
          </table:table-cell>
          <table:table-cell table:style-name="TableCell1012">
            <text:p text:style-name="P1013">Волонтерская акция «STOP коррупция» (распространение буклетов)</text:p>
          </table:table-cell>
          <table:table-cell table:style-name="TableCell1014">
            <text:p text:style-name="P1015">07.12.2022</text:p>
          </table:table-cell>
          <table:table-cell table:style-name="TableCell1016">
            <text:p text:style-name="P1017">Чукреевская СОШ</text:p>
          </table:table-cell>
          <table:table-cell table:style-name="TableCell1018">
            <text:p text:style-name="P1019">Ершова Н.Н.</text:p>
            <text:p text:style-name="P1020">Руководитель</text:p>
            <text:p text:style-name="P1021"><text:span text:style-name="T1022">волонтерского отряда</text:span></text:p>
            <text:p text:style-name="P1023"><text:s/></text:p>
          </table:table-cell>
        </table:table-row>
        <table:table-row table:style-name="TableRow1024">
          <table:table-cell table:style-name="TableCell1025">
            <text:p text:style-name="P1026">70</text:p>
          </table:table-cell>
          <table:table-cell table:style-name="TableCell1027">
            <text:p text:style-name="P1028">Единый день «9 декабря –<text:s/>Международный день борьбы с коррупцией» (проведение тематических классных часов «Вместе против коррупции»)</text:p>
          </table:table-cell>
          <table:table-cell table:style-name="TableCell1029">
            <text:p text:style-name="P1030">09.09.2022</text:p>
          </table:table-cell>
          <table:table-cell table:style-name="TableCell1031">
            <text:p text:style-name="P1032">Чукреевская СОШ</text:p>
          </table:table-cell>
          <table:table-cell table:style-name="TableCell1033">
            <text:p text:style-name="P1034">Майорова Л.П.,</text:p>
            <text:p text:style-name="P1035"><text:span text:style-name="T1036">Советник директора</text:span></text:p>
          </table:table-cell>
        </table:table-row>
        <text:soft-page-break/>
        <table:table-row table:style-name="TableRow1037">
          <table:table-cell table:style-name="TableCell1038">
            <text:p text:style-name="P1039">71</text:p>
          </table:table-cell>
          <table:table-cell table:style-name="TableCell1040">
            <text:p text:style-name="P1041">Рассматривание иллюстраций с воспитанниками младшей разновозрастной группы «Что<text:s/>такое хорошо и что такое плохо»</text:p>
          </table:table-cell>
          <table:table-cell table:style-name="TableCell1042">
            <text:p text:style-name="P1043">09.09.2022</text:p>
          </table:table-cell>
          <table:table-cell table:style-name="TableCell1044">
            <text:p text:style-name="P1045">Чукреевская СОШ</text:p>
          </table:table-cell>
          <table:table-cell table:style-name="TableCell1046">
            <text:p text:style-name="P1047"><text:s/>Коннова О.Н.</text:p>
            <text:p text:style-name="P1048"><text:span text:style-name="T1049">Заместитель директора по ДО</text:span></text:p>
          </table:table-cell>
        </table:table-row>
        <table:table-row table:style-name="TableRow1050">
          <table:table-cell table:style-name="TableCell1051">
            <text:p text:style-name="P1052">72</text:p>
          </table:table-cell>
          <table:table-cell table:style-name="TableCell1053">
            <text:p text:style-name="P1054">Беседа с воспитанниками старшей разновозрастной группы «Детям о коррупции»</text:p>
          </table:table-cell>
          <table:table-cell table:style-name="TableCell1055">
            <text:p text:style-name="P1056">09.09.2022</text:p>
          </table:table-cell>
          <table:table-cell table:style-name="TableCell1057">
            <text:p text:style-name="P1058">Чукреевская СОШ</text:p>
          </table:table-cell>
          <table:table-cell table:style-name="TableCell1059">
            <text:p text:style-name="P1060">Коннова О.Н.</text:p>
            <text:p text:style-name="P1061">Заместитель директора по ДО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ная выставка "Законы будем изучать, свои права мы будем знать"</text:p>
            <text:p text:style-name="P1067"/>
          </table:table-cell>
          <table:table-cell table:style-name="TableCell1068">
            <text:p text:style-name="P1069"><text:span text:style-name="T1070">11.10. -09.12.2022</text:span></text:p>
          </table:table-cell>
          <table:table-cell table:style-name="TableCell1071">
            <text:p text:style-name="P1072">Шухруповская СОШ</text:p>
          </table:table-cell>
          <table:table-cell table:style-name="TableCell1073">
            <text:p text:style-name="P1074"><text:span text:style-name="T1075">Котлова Алёна Александровна представитель от трудового коллектива</text:span></text:p>
          </table:table-cell>
        </table:table-row>
        <table:table-row table:style-name="TableRow1076">
          <table:table-cell table:style-name="TableCell1077">
            <text:p text:style-name="P1078">74</text:p>
          </table:table-cell>
          <table:table-cell table:style-name="TableCell1079">
            <text:p text:style-name="P1080">Час полезного разговора "А Вы знаете, что такое коррупция?"</text:p>
          </table:table-cell>
          <table:table-cell table:style-name="TableCell1081">
            <text:p text:style-name="P1082"><text:span text:style-name="T1083">11.10. -18.11.2022</text:span></text:p>
          </table:table-cell>
          <table:table-cell table:style-name="TableCell1084">
            <text:p text:style-name="P1085">Шухруповская СОШ</text:p>
          </table:table-cell>
          <table:table-cell table:style-name="TableCell1086">
            <text:p text:style-name="P1087">Котлова Алёна Александровна представитель от трудового<text:s/>коллектива</text:p>
          </table:table-cell>
        </table:table-row>
        <table:table-row table:style-name="TableRow1088">
          <table:table-cell table:style-name="TableCell1089">
            <text:p text:style-name="P1090">75</text:p>
          </table:table-cell>
          <table:table-cell table:style-name="TableCell1091">
            <text:p text:style-name="P1092">Волонтерская акция «Мы против коррупции!»</text:p>
            <text:p text:style-name="P1093">Конкурс плакатов</text:p>
          </table:table-cell>
          <table:table-cell table:style-name="TableCell1094">
            <text:p text:style-name="P1095"><text:span text:style-name="T1096">11.10. -09.12.2022</text:span></text:p>
          </table:table-cell>
          <table:table-cell table:style-name="TableCell1097">
            <text:p text:style-name="P1098">Шухруповская СОШ</text:p>
          </table:table-cell>
          <table:table-cell table:style-name="TableCell1099">
            <text:p text:style-name="P1100">Котлова Алёна Александровна представитель от трудового коллектива</text:p>
          </table:table-cell>
        </table:table-row>
        <table:table-row table:style-name="TableRow1101">
          <table:table-cell table:style-name="TableCell1102">
            <text:p text:style-name="P1103">76</text:p>
          </table:table-cell>
          <table:table-cell table:style-name="TableCell1104">
            <text:p text:style-name="P1105">Презентация на тему: "Коррупция в современном мире"</text:p>
            <text:p text:style-name="P1106">Акция с раздачей буклетов по противодействию коррупции. «Что нужно знать о коррупции»</text:p>
          </table:table-cell>
          <table:table-cell table:style-name="TableCell1107">
            <text:p text:style-name="P1108">11.10. -18.11.2022</text:p>
          </table:table-cell>
          <table:table-cell table:style-name="TableCell1109">
            <text:p text:style-name="P1110">Шухруповская СОШ</text:p>
          </table:table-cell>
          <table:table-cell table:style-name="TableCell1111">
            <text:p text:style-name="P1112">Котлова Алёна Александровна представитель от трудового коллектива</text:p>
          </table:table-cell>
        </table:table-row>
        <table:table-row table:style-name="TableRow1113">
          <table:table-cell table:style-name="TableCell1114">
            <text:p text:style-name="P1115">77</text:p>
          </table:table-cell>
          <table:table-cell table:style-name="TableCell1116">
            <text:p text:style-name="P1117"><text:span text:style-name="T1118">Классный час<text:s/></text:span><text:span text:style-name="T1119">5-9 классы</text:span></text:p>
            <text:p text:style-name="P1120">«Коррупция и причины ее возникновения»</text:p>
          </table:table-cell>
          <table:table-cell table:style-name="TableCell1121">
            <text:p text:style-name="P1122">11.10. -18.11.2022</text:p>
          </table:table-cell>
          <table:table-cell table:style-name="TableCell1123">
            <text:p text:style-name="P1124">Шухруповская СОШ</text:p>
          </table:table-cell>
          <table:table-cell table:style-name="TableCell1125">
            <text:p text:style-name="P1126">Котлова Алёна Александровна представитель от трудового<text:s/>коллектива</text:p>
          </table:table-cell>
        </table:table-row>
        <table:table-row table:style-name="TableRow1127">
          <table:table-cell table:style-name="TableCell1128">
            <text:p text:style-name="P1129">78</text:p>
          </table:table-cell>
          <table:table-cell table:style-name="TableCell1130">
            <text:p text:style-name="P1131">Онлайн-презентация «Что такое коррупция»</text:p>
          </table:table-cell>
          <table:table-cell table:style-name="TableCell1132">
            <text:p text:style-name="P1133">01.11.2022 – 09.12.2022</text:p>
          </table:table-cell>
          <table:table-cell table:style-name="TableCell1134">
            <text:p text:style-name="P1135">МАДОУ Детский сад №1 «Алёнушка»</text:p>
          </table:table-cell>
          <table:table-cell table:style-name="TableCell1136">
            <text:p text:style-name="P1137">Елтошкина Елена Сергеевна</text:p>
            <text:p text:style-name="P1138"><text:span text:style-name="T1139">психолог</text:span></text:p>
          </table:table-cell>
        </table:table-row>
        <table:table-row table:style-name="TableRow1140">
          <table:table-cell table:style-name="TableCell1141">
            <text:p text:style-name="P1142">9</text:p>
          </table:table-cell>
          <table:table-cell table:style-name="TableCell1143">
            <text:p text:style-name="P1144">Выпуск буклета «Мы против  коррупции.</text:p>
            <text:p text:style-name="Textbody"><text:span text:style-name="T1145">Мы за честность и порядочность»</text:span></text:p>
          </table:table-cell>
          <table:table-cell table:style-name="TableCell1146">
            <text:p text:style-name="P1147">03.11.2022</text:p>
          </table:table-cell>
          <table:table-cell table:style-name="TableCell1148">
            <text:p text:style-name="P1149">МАДОУ Детский сад №1 «Алёнушка»</text:p>
          </table:table-cell>
          <table:table-cell table:style-name="TableCell1150">
            <text:p text:style-name="P1151">Елтошкина Елена Сергеевна</text:p>
            <text:p text:style-name="P1152">психолог</text:p>
          </table:table-cell>
        </table:table-row>
        <table:table-row table:style-name="TableRow1153">
          <table:table-cell table:style-name="TableCell1154">
            <text:p text:style-name="P1155">80</text:p>
          </table:table-cell>
          <table:table-cell table:style-name="TableCell1156">
            <text:p text:style-name="P1157">Анкета «Что Вы знаете о коррупции?»</text:p>
            <text:p text:style-name="P1158"/>
            <text:p text:style-name="P1159"/>
          </table:table-cell>
          <table:table-cell table:style-name="TableCell1160">
            <text:p text:style-name="P1161">17.11.2022</text:p>
          </table:table-cell>
          <table:table-cell table:style-name="TableCell1162">
            <text:p text:style-name="P1163">МАДОУ Детский сад №1 «Алёнушка»</text:p>
          </table:table-cell>
          <table:table-cell table:style-name="TableCell1164">
            <text:p text:style-name="P1165">Елтошкина Елена Сергеевна</text:p>
            <text:p text:style-name="P1166">психолог</text:p>
          </table:table-cell>
        </table:table-row>
        <table:table-row table:style-name="TableRow1167">
          <table:table-cell table:style-name="TableCell1168">
            <text:p text:style-name="P1169">81</text:p>
          </table:table-cell>
          <table:table-cell table:style-name="TableCell1170">
            <text:p text:style-name="P1171">Показ социального ролика «Удар по коррупции»</text:p>
          </table:table-cell>
          <table:table-cell table:style-name="TableCell1172">
            <text:p text:style-name="P1173">24.11.2022</text:p>
          </table:table-cell>
          <table:table-cell table:style-name="TableCell1174">
            <text:p text:style-name="P1175">МАДОУ Детский сад №1 «Алёнушка»</text:p>
          </table:table-cell>
          <table:table-cell table:style-name="TableCell1176">
            <text:p text:style-name="P1177">Елтошкина Елена Сергеевна</text:p>
            <text:p text:style-name="P1178">психолог</text:p>
          </table:table-cell>
        </table:table-row>
        <text:soft-page-break/>
        <table:table-row table:style-name="TableRow1179">
          <table:table-cell table:style-name="TableCell1180">
            <text:p text:style-name="P1181">82</text:p>
          </table:table-cell>
          <table:table-cell table:style-name="TableCell1182">
            <text:p text:style-name="P1183">Круглый стол с участием администрации и родительской общественности по вопросу «День правовой помощи»</text:p>
          </table:table-cell>
          <table:table-cell table:style-name="TableCell1184">
            <text:p text:style-name="P1185">01.12.2022</text:p>
          </table:table-cell>
          <table:table-cell table:style-name="TableCell1186">
            <text:p text:style-name="P1187">МАДОУ Детский сад №1 «Алёнушка»</text:p>
          </table:table-cell>
          <table:table-cell table:style-name="TableCell1188">
            <text:p text:style-name="P1189">Елтошкина Елена Сергеевна</text:p>
            <text:p text:style-name="P1190">психолог</text:p>
          </table:table-cell>
        </table:table-row>
        <table:table-row table:style-name="TableRow1191">
          <table:table-cell table:style-name="TableCell1192">
            <text:p text:style-name="P1193">83</text:p>
          </table:table-cell>
          <table:table-cell table:style-name="TableCell1194">
            <text:p text:style-name="P1195">Выпуск буклета «Коррупция разрушает жизнь»</text:p>
          </table:table-cell>
          <table:table-cell table:style-name="TableCell1196">
            <text:p text:style-name="P1197">09.12.2022</text:p>
          </table:table-cell>
          <table:table-cell table:style-name="TableCell1198">
            <text:p text:style-name="P1199">МАДОУ Детский сад №1 «Алёнушка»</text:p>
          </table:table-cell>
          <table:table-cell table:style-name="TableCell1200">
            <text:p text:style-name="P1201">Елтошкина Елена Сергеевна</text:p>
            <text:p text:style-name="P1202">психолог</text:p>
          </table:table-cell>
        </table:table-row>
        <table:table-row table:style-name="TableRow1203">
          <table:table-cell table:style-name="TableCell1204">
            <text:p text:style-name="P1205">84</text:p>
          </table:table-cell>
          <table:table-cell table:style-name="TableCell1206">
            <text:p text:style-name="P1207">Совещание с сотрудниками ДОУ. Тема: «Коррупция - угроза демократического гос­ударства»</text:p>
          </table:table-cell>
          <table:table-cell table:style-name="TableCell1208">
            <text:p text:style-name="P1209">09.01.22</text:p>
          </table:table-cell>
          <table:table-cell table:style-name="TableCell1210">
            <text:p text:style-name="P1211">МАДОУ Детский сад</text:p>
            <text:p text:style-name="P1212"><text:span text:style-name="T1213">№ 2 «Колоколь</text:span><text:span text:style-name="T1214">­чик»</text:span></text:p>
          </table:table-cell>
          <table:table-cell table:style-name="TableCell1215">
            <text:p text:style-name="P1216">Марушенко Лариса</text:p>
            <text:p text:style-name="P1217">Владимировна</text:p>
            <text:p text:style-name="P1218"><text:span text:style-name="T1219">заведующая</text:span></text:p>
          </table:table-cell>
        </table:table-row>
        <table:table-row table:style-name="TableRow1220">
          <table:table-cell table:style-name="TableCell1221">
            <text:p text:style-name="P1222">5</text:p>
          </table:table-cell>
          <table:table-cell table:style-name="TableCell1223">
            <text:p text:style-name="P1224">Информационный час с сотрудниками ДОУ «Скажем коррупции НЕТ!»</text:p>
          </table:table-cell>
          <table:table-cell table:style-name="TableCell1225">
            <text:p text:style-name="P1226">16.11.22</text:p>
          </table:table-cell>
          <table:table-cell table:style-name="TableCell1227">
            <text:p text:style-name="P1228">МАДОУ Детский сад</text:p>
            <text:p text:style-name="P1229">№ 2 «Колоколь­чик»</text:p>
          </table:table-cell>
          <table:table-cell table:style-name="TableCell1230">
            <text:p text:style-name="P1231">Марушенко Лариса</text:p>
            <text:p text:style-name="P1232">Владимировна</text:p>
            <text:p text:style-name="P1233">заведующая</text:p>
          </table:table-cell>
        </table:table-row>
        <table:table-row table:style-name="TableRow1234">
          <table:table-cell table:style-name="TableCell1235">
            <text:p text:style-name="P1236">86</text:p>
          </table:table-cell>
          <table:table-cell table:style-name="TableCell1237">
            <text:p text:style-name="P1238"><text:span text:style-name="T1239">Проведение ежегодного опроса родителей<text:s/></text:span><text:span text:style-name="T1240">(законных представителей) воспитанников с целью определения степени их удовлетво</text:span><text:span text:style-name="T1241">­ренности работой ДОУ, качеством предоставляемых услуг</text:span></text:p>
          </table:table-cell>
          <table:table-cell table:style-name="TableCell1242">
            <text:p text:style-name="P1243">14.11.-18.11.2022</text:p>
          </table:table-cell>
          <table:table-cell table:style-name="TableCell1244">
            <text:p text:style-name="P1245">МАДОУ Детский сад</text:p>
            <text:p text:style-name="P1246">№ 2 «Колоколь­чик»</text:p>
          </table:table-cell>
          <table:table-cell table:style-name="TableCell1247">
            <text:p text:style-name="P1248">Марушенко Лариса</text:p>
            <text:p text:style-name="P1249">Владимировна</text:p>
            <text:p text:style-name="P1250">заведующая</text:p>
          </table:table-cell>
        </table:table-row>
        <table:table-row table:style-name="TableRow1251">
          <table:table-cell table:style-name="TableCell1252">
            <text:p text:style-name="P1253">87</text:p>
          </table:table-cell>
          <table:table-cell table:style-name="TableCell1254">
            <text:p text:style-name="P1255"><text:span text:style-name="T1256">Размещение на сайте ДОУ нормативно</text:span><text:span text:style-name="T1257">­правовых актов, инструктивно-методических и иных материалов по антикоррупционной тематике в сфере образования. Ведение на официальном сайте рубрики «Противодей</text:span><text:span text:style-name="T1258">­ствие коррупции»</text:span></text:p>
          </table:table-cell>
          <table:table-cell table:style-name="TableCell1259">
            <text:p text:style-name="P1260">02.11.22</text:p>
          </table:table-cell>
          <table:table-cell table:style-name="TableCell1261">
            <text:p text:style-name="P1262">МАДОУ Детский сад</text:p>
            <text:p text:style-name="P1263">№ 2 «Колоколь­чик»</text:p>
          </table:table-cell>
          <table:table-cell table:style-name="TableCell1264">
            <text:p text:style-name="P1265">Марушенко Лариса</text:p>
            <text:p text:style-name="P1266">Владимировна</text:p>
            <text:p text:style-name="P1267">заведующая</text:p>
          </table:table-cell>
        </table:table-row>
        <table:table-row table:style-name="TableRow1268">
          <table:table-cell table:style-name="TableCell1269">
            <text:p text:style-name="P1270">88</text:p>
          </table:table-cell>
          <table:table-cell table:style-name="TableCell1271">
            <text:p text:style-name="P1272"><text:span text:style-name="T1273">Разработка и распространение буклетов «Мы против коррупции»</text:span></text:p>
          </table:table-cell>
          <table:table-cell table:style-name="TableCell1274">
            <text:p text:style-name="P1275">21.11.22</text:p>
          </table:table-cell>
          <table:table-cell table:style-name="TableCell1276">
            <text:p text:style-name="P1277">МАДОУ Детский сад</text:p>
            <text:p text:style-name="P1278">№ 2 «Колоколь­чик»</text:p>
          </table:table-cell>
          <table:table-cell table:style-name="TableCell1279">
            <text:p text:style-name="P1280">Марушенко Лариса</text:p>
            <text:p text:style-name="P1281">Владимировна</text:p>
            <text:p text:style-name="P1282">заведующая</text:p>
          </table:table-cell>
        </table:table-row>
        <table:table-row table:style-name="TableRow1283">
          <table:table-cell table:style-name="TableCell1284">
            <text:p text:style-name="P1285">89</text:p>
          </table:table-cell>
          <table:table-cell table:style-name="TableCell1286">
            <text:p text:style-name="P1287">Работа с воспитанниками старшего возраста вопросам коррупции.</text:p>
            <text:p text:style-name="Textbody"><text:span text:style-name="T1288">Проведены занятия с воспитанниками старшего возраста на темы:</text:span><text:span text:style-name="T1289"><text:s/></text:span><text:span text:style-name="T1290">- «Твои права, малыш!» (старшая группа), «Правила, которые помогают нам быть чест</text:span><text:span text:style-name="T1291">­ными» (подготовительная группа)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МАДОУ Детский сад</text:p>
            <text:p text:style-name="P1296">№ 2 «Колоколь­чик»</text:p>
          </table:table-cell>
          <table:table-cell table:style-name="TableCell1297">
            <text:p text:style-name="P1298">Марушенко Лариса</text:p>
            <text:p text:style-name="P1299">Владимировна</text:p>
            <text:p text:style-name="P1300">заведующая</text:p>
          </table:table-cell>
        </table:table-row>
        <table:table-row table:style-name="TableRow1301">
          <table:table-cell table:style-name="TableCell1302">
            <text:p text:style-name="P1303">90</text:p>
          </table:table-cell>
          <table:table-cell table:style-name="TableCell1304">
            <text:p text:style-name="P1305"><text:span text:style-name="T1306">Конкурс рисунков среди детей старшего возраста<text:s/></text:span><text:span text:style-name="T1307">«Будущее без коррупции»</text:span></text:p>
            <text:p text:style-name="P1308"/>
          </table:table-cell>
          <table:table-cell table:style-name="TableCell1309">
            <text:p text:style-name="P1310">10.11.-17.11.2022</text:p>
          </table:table-cell>
          <table:table-cell table:style-name="TableCell1311">
            <text:p text:style-name="P1312">МАДОУ Детский сад</text:p>
            <text:p text:style-name="P1313">№ 2 «Колоколь­чик»</text:p>
          </table:table-cell>
          <table:table-cell table:style-name="TableCell1314">
            <text:p text:style-name="P1315">Марушенко Лариса</text:p>
            <text:p text:style-name="P1316">Владимировна</text:p>
            <text:soft-page-break/>
            <text:p text:style-name="P1317">заведующая</text:p>
          </table:table-cell>
        </table:table-row>
        <text:soft-page-break/>
        <table:table-row table:style-name="TableRow1318">
          <table:table-cell table:style-name="TableCell1319">
            <text:p text:style-name="P1320">91</text:p>
          </table:table-cell>
          <table:table-cell table:style-name="TableCell1321">
            <text:p text:style-name="P1322">Проведение родительских собраний на тему «Защита   законных       интересов</text:p>
            <text:p text:style-name="Textbody"><text:span text:style-name="T1323">несовершеннолетних от угроз, связанных с<text:s/></text:span><text:span text:style-name="T1324">коррупцией»</text:span></text:p>
          </table:table-cell>
          <table:table-cell table:style-name="TableCell1325">
            <text:p text:style-name="P1326">29.11..2022</text:p>
          </table:table-cell>
          <table:table-cell table:style-name="TableCell1327">
            <text:p text:style-name="P1328">МАДОУ Детский сад</text:p>
            <text:p text:style-name="P1329">№ 2 «Колоколь­чик»</text:p>
          </table:table-cell>
          <table:table-cell table:style-name="TableCell1330">
            <text:p text:style-name="P1331">Марушенко Лариса</text:p>
            <text:p text:style-name="P1332"><text:s/>Владимировна</text:p>
            <text:p text:style-name="P1333">заведующая</text:p>
          </table:table-cell>
        </table:table-row>
        <table:table-row table:style-name="TableRow1334">
          <table:table-cell table:style-name="TableCell1335">
            <text:p text:style-name="P1336">92</text:p>
          </table:table-cell>
          <table:table-cell table:style-name="TableCell1337">
            <text:p text:style-name="P1338"><text:span text:style-name="T1339">Организация и проведение Международного дня борьбы с коррупцией (с детьми старшего возраста в форме викторин, квестов и т.д)</text:span></text:p>
          </table:table-cell>
          <table:table-cell table:style-name="TableCell1340">
            <text:p text:style-name="P1341">30.11.22</text:p>
          </table:table-cell>
          <table:table-cell table:style-name="TableCell1342">
            <text:p text:style-name="P1343">МАДОУ Детский сад</text:p>
            <text:p text:style-name="P1344">№ 2 «Колоколь­чик»</text:p>
          </table:table-cell>
          <table:table-cell table:style-name="TableCell1345">
            <text:p text:style-name="P1346">Марушенко Лариса</text:p>
            <text:p text:style-name="P1347">Владимировна</text:p>
            <text:p text:style-name="P1348">заведующая <text:s/></text:p>
          </table:table-cell>
        </table:table-row>
        <table:table-row table:style-name="TableRow1349">
          <table:table-cell table:style-name="TableCell1350">
            <text:p text:style-name="P1351">93</text:p>
          </table:table-cell>
          <table:table-cell table:style-name="TableCell1352">
            <text:p text:style-name="P1353">НОД:</text:p>
            <text:p text:style-name="P1354">- «Сказка о коррупции» (подготовительная группа);</text:p>
            <text:p text:style-name="P1355">- «Вежливые сказки» (разновозрастная средняя группа от 3 до 6 лет)</text:p>
            <text:list text:style-name="LFO1" text:continue-numbering="true">
              <text:list-item>
                <text:p text:style-name="P1356"><text:span text:style-name="T1357">«Что такое хорошо, что такое<text:s/></text:span><text:span text:style-name="T1358">плохо» (разновозрастная младшая группа от 1,2 до 4)</text:span></text:p>
              </text:list-item>
            </text:list>
          </table:table-cell>
          <table:table-cell table:style-name="TableCell1359">
            <text:p text:style-name="P1360"><text:span text:style-name="T1361">05.10.2022</text:span></text:p>
          </table:table-cell>
          <table:table-cell table:style-name="TableCell1362">
            <text:p text:style-name="P1363">МАДОУ детский сад №3 «Тополёк»</text:p>
          </table:table-cell>
          <table:table-cell table:style-name="TableCell1364">
            <text:p text:style-name="P1365">Дубинина Елена Валерьевна,</text:p>
            <text:p text:style-name="P1366">учитель-логопед,</text:p>
            <text:p text:style-name="P1367"><text:span text:style-name="T1368">заместитель заведующей</text:span></text:p>
          </table:table-cell>
        </table:table-row>
        <table:table-row table:style-name="TableRow1369">
          <table:table-cell table:style-name="TableCell1370">
            <text:p text:style-name="P1371">94</text:p>
          </table:table-cell>
          <table:table-cell table:style-name="TableCell1372">
            <text:p text:style-name="P1373"><text:span text:style-name="T1374">Беседы с детьми по прочитанным художественным произведениям</text:span></text:p>
            <text:p text:style-name="P1375">- Б. Осеева «Синие листья»,</text:p>
            <text:p text:style-name="P1376">- М. Зощенко «Не надо врать»,</text:p>
            <text:p text:style-name="P1377">- Н. Н. Носова «Огурцы»</text:p>
            <text:p text:style-name="P1378"><text:span text:style-name="T1379">Детский совет</text:span><text:span text:style-name="T1380"><text:s/></text:span><text:span text:style-name="T1381">на тему «Как надо поступать, если вы стали очевидцами воровства?».</text:span></text:p>
          </table:table-cell>
          <table:table-cell table:style-name="TableCell1382">
            <text:p text:style-name="P1383"><text:span text:style-name="T1384">06.10.2022</text:span></text:p>
          </table:table-cell>
          <table:table-cell table:style-name="TableCell1385">
            <text:p text:style-name="P1386">МАДОУ детский сад №3 «Тополёк»</text:p>
          </table:table-cell>
          <table:table-cell table:style-name="TableCell1387">
            <text:p text:style-name="P1388">Дубинина Елена Валерьевна,</text:p>
            <text:p text:style-name="P1389">учитель-логопед,</text:p>
            <text:p text:style-name="P1390">заместитель заведующей <text:s/></text:p>
          </table:table-cell>
        </table:table-row>
        <table:table-row table:style-name="TableRow1391">
          <table:table-cell table:style-name="TableCell1392">
            <text:p text:style-name="P1393">95</text:p>
          </table:table-cell>
          <table:table-cell table:style-name="TableCell1394">
            <text:p text:style-name="P1395">Консультации для родителей:</text:p>
            <text:list text:style-name="LFO2" text:continue-numbering="true">
              <text:list-item>
                <text:p text:style-name="P1396">«Правовые основы противодействия коррупции» - «Что нужно знать о коррупции</text:p>
              </text:list-item>
            </text:list>
          </table:table-cell>
          <table:table-cell table:style-name="TableCell1397">
            <text:p text:style-name="P1398"><text:span text:style-name="T1399">05.10.2022</text:span></text:p>
          </table:table-cell>
          <table:table-cell table:style-name="TableCell1400">
            <text:p text:style-name="P1401">МАДОУ детский сад №3 «Тополёк»</text:p>
          </table:table-cell>
          <table:table-cell table:style-name="TableCell1402">
            <text:p text:style-name="P1403">Дубинина Елена Валерьевна,</text:p>
            <text:p text:style-name="P1404"><text:span text:style-name="T1405">учитель-логопед,<text:s/></text:span><text:span text:style-name="T1406">заместитель заведующей</text:span></text:p>
          </table:table-cell>
        </table:table-row>
        <table:table-row table:style-name="TableRow1407">
          <table:table-cell table:style-name="TableCell1408">
            <text:p text:style-name="P1409">96</text:p>
          </table:table-cell>
          <table:table-cell table:style-name="TableCell1410">
            <text:p text:style-name="P1411">Памятки  по противодействию коррупции:</text:p>
            <text:p text:style-name="P1412">- «О действиях в случаях незаконного сбора денежных средств»</text:p>
          </table:table-cell>
          <table:table-cell table:style-name="TableCell1413">
            <text:p text:style-name="P1414"><text:span text:style-name="T1415">06.10.2022</text:span></text:p>
          </table:table-cell>
          <table:table-cell table:style-name="TableCell1416">
            <text:p text:style-name="P1417">МАДОУ детский сад №3 «Тополёк»</text:p>
          </table:table-cell>
          <table:table-cell table:style-name="TableCell1418">
            <text:p text:style-name="P1419">Дубинина Елена Валерьевна,</text:p>
            <text:p text:style-name="P1420"><text:span text:style-name="T1421">учитель-логопед,<text:s/></text:span><text:span text:style-name="T1422">заместитель заведующей</text:span></text:p>
          </table:table-cell>
        </table:table-row>
        <text:soft-page-break/>
        <table:table-row table:style-name="TableRow1423">
          <table:table-cell table:style-name="TableCell1424">
            <text:p text:style-name="P1425">97</text:p>
          </table:table-cell>
          <table:table-cell table:style-name="TableCell1426">
            <text:p text:style-name="P1427"><text:span text:style-name="T1428">Деловая  игра для педагогических работников «Мы против коррупции!» </text:span></text:p>
          </table:table-cell>
          <table:table-cell table:style-name="TableCell1429">
            <text:p text:style-name="P1430"><text:span text:style-name="T1431">08.11.2022</text:span></text:p>
          </table:table-cell>
          <table:table-cell table:style-name="TableCell1432">
            <text:p text:style-name="P1433">МАДОУ Д/С №4</text:p>
            <text:p text:style-name="P1434"/>
          </table:table-cell>
          <table:table-cell table:style-name="TableCell1435">
            <text:p text:style-name="P1436">Кононенко Светлана</text:p>
            <text:p text:style-name="P1437"><text:span text:style-name="T1438">Николаевна, воспитатель</text:span></text:p>
          </table:table-cell>
        </table:table-row>
        <table:table-row table:style-name="TableRow1439">
          <table:table-cell table:style-name="TableCell1440">
            <text:p text:style-name="P1441">98</text:p>
          </table:table-cell>
          <table:table-cell table:style-name="TableCell1442">
            <text:h text:style-name="P1443" text:outline-level="2">Размещение памяток и актуализация информации на официальном  сайте и стенде ДОУ «Антикоррупционная деятельность»</text:h>
          </table:table-cell>
          <table:table-cell table:style-name="TableCell1444">
            <text:p text:style-name="P1445"><text:span text:style-name="T1446"> <text:s/></text:span><text:span text:style-name="T1447">09.11.2022</text:span></text:p>
            <text:p text:style-name="P1448"/>
          </table:table-cell>
          <table:table-cell table:style-name="TableCell1449">
            <text:p text:style-name="P1450">МАДОУ Д/С №4</text:p>
          </table:table-cell>
          <table:table-cell table:style-name="TableCell1451">
            <text:p text:style-name="P1452">Кононенко Светлана</text:p>
            <text:p text:style-name="P1453">Николаевна, воспитатель</text:p>
          </table:table-cell>
        </table:table-row>
        <table:table-row table:style-name="TableRow1454">
          <table:table-cell table:style-name="TableCell1455">
            <text:p text:style-name="P1456">99</text:p>
          </table:table-cell>
          <table:table-cell table:style-name="TableCell1457">
            <text:p text:style-name="P1458"><text:a xlink:href="https://infourok.ru/konsultaciya-dlya-roditeley-skazhi-net-korrupcii-3311743.html" office:target-frame-name="_top" xlink:show="replace"><text:span text:style-name="T1459">Рекомендации для родителей «Скажи,</text:span></text:a></text:p>
            <text:p text:style-name="P1460"><text:a xlink:href="https://infourok.ru/konsultaciya-dlya-roditeley-skazhi-net-korrupcii-3311743.html" office:target-frame-name="_top" xlink:show="replace"><text:span text:style-name="T1461"><text:s/></text:span></text:a><text:a xlink:href="https://infourok.ru/konsultaciya-dlya-roditeley-skazhi-net-korrupcii-3311743.html" office:target-frame-name="_top" xlink:show="replace"><text:span text:style-name="T1462">нет коррупции!»</text:span></text:a><text:a xlink:href="https://infourok.ru/konsultaciya-dlya-roditeley-skazhi-net-korrupcii-3311743.html" office:target-frame-name="_top" xlink:show="replace"><text:span text:style-name="T1463"><text:s/></text:span></text:a></text:p>
            <text:p text:style-name="P1464"><text:a xlink:href="https://infourok.ru/konsultaciya-dlya-roditeley-skazhi-net-korrupcii-3311743.html" office:target-frame-name="_top" xlink:show="replace"><text:span text:style-name="T1465">(</text:span></text:a><text:a xlink:href="https://infourok.ru/konsultaciya-dlya-roditeley-skazhi-net-korrupcii-3311743.html" office:target-frame-name="_top" xlink:show="replace"><text:span text:style-name="T1466">памятки для родителей "Это важно знать!"</text:span></text:a><text:a xlink:href="https://infourok.ru/konsultaciya-dlya-roditeley-skazhi-net-korrupcii-3311743.html" office:target-frame-name="_top" xlink:show="replace"><text:span text:style-name="T1467">)</text:span></text:a></text:p>
          </table:table-cell>
          <table:table-cell table:style-name="TableCell1468">
            <text:p text:style-name="P1469"><text:span text:style-name="T1470">15.11.2022</text:span></text:p>
          </table:table-cell>
          <table:table-cell table:style-name="TableCell1471">
            <text:p text:style-name="P1472">МАДОУ Д/С №4</text:p>
          </table:table-cell>
          <table:table-cell table:style-name="TableCell1473">
            <text:p text:style-name="P1474">Кононенко Светлана</text:p>
            <text:p text:style-name="P1475">Николаевна, воспитатель</text:p>
          </table:table-cell>
        </table:table-row>
        <table:table-row table:style-name="TableRow1476">
          <table:table-cell table:style-name="TableCell1477">
            <text:p text:style-name="P1478">100</text:p>
          </table:table-cell>
          <table:table-cell table:style-name="TableCell1479">
            <text:p text:style-name="P1480"><text:span text:style-name="T1481">Просмотр тематических видео <text:s/></text:span><text:span text:style-name="T1482">«Азбука коррупции»</text:span></text:p>
            <text:p text:style-name="P1483"><text:span text:style-name="T1484"> </text:span><text:span text:style-name="T1485">(группы старшего дошкольного возраста)</text:span></text:p>
          </table:table-cell>
          <table:table-cell table:style-name="TableCell1486">
            <text:p text:style-name="P1487"><text:span text:style-name="T1488">17.11.2022</text:span></text:p>
          </table:table-cell>
          <table:table-cell table:style-name="TableCell1489">
            <text:p text:style-name="P1490">МАДОУ Д/С №4</text:p>
          </table:table-cell>
          <table:table-cell table:style-name="TableCell1491">
            <text:p text:style-name="P1492">Кононенко Светлана</text:p>
            <text:p text:style-name="P1493">Николаевна, воспитатель</text:p>
          </table:table-cell>
        </table:table-row>
        <table:table-row table:style-name="TableRow1494">
          <table:table-cell table:style-name="TableCell1495">
            <text:p text:style-name="P1496">101</text:p>
          </table:table-cell>
          <table:table-cell table:style-name="TableCell1497">
            <text:h text:style-name="P1498" text:outline-level="2"><text:span text:style-name="T1499">Коррупция</text:span><text:span text:style-name="T1500"> </text:span><text:span text:style-name="T1501">глазами детей</text:span><text:span text:style-name="T1502"><text:s/></text:span><text:span text:style-name="T1503">- выставка рисунков</text:span></text:h>
            <text:p text:style-name="P1504"><text:span text:style-name="T1505">( подготовительная  группа, группа компенсационной направленности)</text:span></text:p>
          </table:table-cell>
          <table:table-cell table:style-name="TableCell1506">
            <text:p text:style-name="P1507"><text:span text:style-name="T1508">21.11.2022</text:span></text:p>
          </table:table-cell>
          <table:table-cell table:style-name="TableCell1509">
            <text:p text:style-name="P1510">МАДОУ Д/С №4</text:p>
          </table:table-cell>
          <table:table-cell table:style-name="TableCell1511">
            <text:p text:style-name="P1512">Кононенко Светлана</text:p>
            <text:p text:style-name="P1513">Николаевна, воспитатель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Развлечение «Коррупция в мире сказок».</text:p>
            <text:p text:style-name="P1519"/>
          </table:table-cell>
          <table:table-cell table:style-name="TableCell1520">
            <text:p text:style-name="P1521"><text:span text:style-name="T1522">29.11.2022</text:span></text:p>
          </table:table-cell>
          <table:table-cell table:style-name="TableCell1523">
            <text:p text:style-name="P1524">МАДОУ Д/С №4</text:p>
          </table:table-cell>
          <table:table-cell table:style-name="TableCell1525">
            <text:p text:style-name="P1526">Кононенко Светлана</text:p>
            <text:p text:style-name="P1527">Николаевна, воспитатель</text:p>
          </table:table-cell>
        </table:table-row>
        <table:table-row table:style-name="TableRow1528">
          <table:table-cell table:style-name="TableCell1529">
            <text:p text:style-name="P1530">103</text:p>
          </table:table-cell>
          <table:table-cell table:style-name="TableCell1531">
            <text:p text:style-name="P1532">Акция с раздачей буклетов по противодействию коррупции. «Что нужно знать о коррупции» </text:p>
          </table:table-cell>
          <table:table-cell table:style-name="TableCell1533">
            <text:p text:style-name="P1534"><text:span text:style-name="T1535">09.12.2022</text:span></text:p>
          </table:table-cell>
          <table:table-cell table:style-name="TableCell1536">
            <text:p text:style-name="P1537"><text:span text:style-name="T1538">МАДОУ № 5 «Огонёк»</text:span></text:p>
          </table:table-cell>
          <table:table-cell table:style-name="TableCell1539">
            <text:p text:style-name="P1540">лотникова Анна Васильевна</text:p>
            <text:p text:style-name="P1541">Зам.заведующей</text:p>
          </table:table-cell>
        </table:table-row>
        <table:table-row table:style-name="TableRow1542">
          <table:table-cell table:style-name="TableCell1543">
            <text:p text:style-name="P1544">104</text:p>
          </table:table-cell>
          <table:table-cell table:style-name="TableCell1545">
            <text:p text:style-name="P1546"><text:span text:style-name="T1547">Презентация на тему «Коррупция в современном мире»</text:span></text:p>
          </table:table-cell>
          <table:table-cell table:style-name="TableCell1548">
            <text:p text:style-name="P1549"><text:span text:style-name="T1550">09.12.2022</text:span></text:p>
          </table:table-cell>
          <table:table-cell table:style-name="TableCell1551">
            <text:p text:style-name="P1552"><text:span text:style-name="T1553">МАДОУ № 5 «Огонёк»</text:span></text:p>
          </table:table-cell>
          <table:table-cell table:style-name="TableCell1554">
            <text:p text:style-name="P1555">Плотникова Анна Васильевна</text:p>
            <text:p text:style-name="P1556">Зам.заведующей</text:p>
          </table:table-cell>
        </table:table-row>
        <table:table-row table:style-name="TableRow1557">
          <table:table-cell table:style-name="TableCell1558">
            <text:p text:style-name="P1559">105</text:p>
          </table:table-cell>
          <table:table-cell table:style-name="TableCell1560">
            <text:p text:style-name="P1561">Беседы «Мы против коррупции»</text:p>
            <text:p text:style-name="P1562"/>
          </table:table-cell>
          <table:table-cell table:style-name="TableCell1563">
            <text:p text:style-name="P1564">09.12.22</text:p>
          </table:table-cell>
          <table:table-cell table:style-name="TableCell1565">
            <text:p text:style-name="P1566"><text:span text:style-name="T1567">МАДОУ № 5 «Огонёк»</text:span></text:p>
          </table:table-cell>
          <table:table-cell table:style-name="TableCell1568">
            <text:p text:style-name="P1569">Плотникова Анна Васильевна</text:p>
            <text:p text:style-name="P1570">Зам.заведующей</text:p>
          </table:table-cell>
        </table:table-row>
        <table:table-row table:style-name="TableRow1571">
          <table:table-cell table:style-name="TableCell1572">
            <text:p text:style-name="P1573">106</text:p>
          </table:table-cell>
          <table:table-cell table:style-name="TableCell1574">
            <text:p text:style-name="P1575"><text:span text:style-name="T1576">Выставка детских рисунков «Скажи НЕТ коррупции»</text:span></text:p>
          </table:table-cell>
          <table:table-cell table:style-name="TableCell1577">
            <text:p text:style-name="P1578">09.12.22</text:p>
          </table:table-cell>
          <table:table-cell table:style-name="TableCell1579">
            <text:p text:style-name="P1580"><text:span text:style-name="T1581">МАДОУ № 5 «Огонёк»</text:span></text:p>
          </table:table-cell>
          <table:table-cell table:style-name="TableCell1582">
            <text:p text:style-name="P1583">Плотникова Анна Васильевна</text:p>
            <text:p text:style-name="P1584">Зам.заведующей</text:p>
          </table:table-cell>
        </table:table-row>
        <table:table-row table:style-name="TableRow1585">
          <table:table-cell table:style-name="TableCell1586">
            <text:p text:style-name="P1587">107</text:p>
          </table:table-cell>
          <table:table-cell table:style-name="TableCell1588">
            <text:p text:style-name="P1589">Беседа с педагогами по теме: «Кодекс этики и служебного поведения педагогических работников»</text:p>
          </table:table-cell>
          <table:table-cell table:style-name="TableCell1590">
            <text:p text:style-name="P1591">09.12.22</text:p>
          </table:table-cell>
          <table:table-cell table:style-name="TableCell1592">
            <text:p text:style-name="P1593"><text:span text:style-name="T1594">МАДОУ № 5 «Огонёк»</text:span></text:p>
          </table:table-cell>
          <table:table-cell table:style-name="TableCell1595">
            <text:p text:style-name="P1596">Плотникова Анна Васильевна</text:p>
            <text:p text:style-name="P1597">Зам.заведующей</text:p>
          </table:table-cell>
        </table:table-row>
        <table:table-row table:style-name="TableRow1598">
          <table:table-cell table:style-name="TableCell1599">
            <text:p text:style-name="P1600">108</text:p>
          </table:table-cell>
          <table:table-cell table:style-name="TableCell1601">
            <text:p text:style-name="P1602">Брифинг с сотрудниками «Сказать коррупции: нет!»</text:p>
          </table:table-cell>
          <table:table-cell table:style-name="TableCell1603">
            <text:p text:style-name="P1604">03.11.22</text:p>
          </table:table-cell>
          <table:table-cell table:style-name="TableCell1605">
            <text:p text:style-name="P1606">МАДОУ <text:s/>№7 «Берёзка»</text:p>
          </table:table-cell>
          <table:table-cell table:style-name="TableCell1607">
            <text:p text:style-name="P1608">Щекина Светлана</text:p>
            <text:p text:style-name="P1609"><text:span text:style-name="T1610">Владимировна</text:span></text:p>
            <text:p text:style-name="P1611"><text:span text:style-name="T1612">Зам.заведующего</text:span></text:p>
            <text:p text:style-name="P1613"/>
          </table:table-cell>
        </table:table-row>
        <table:table-row table:style-name="TableRow1614">
          <table:table-cell table:style-name="TableCell1615">
            <text:p text:style-name="P1616">109</text:p>
          </table:table-cell>
          <table:table-cell table:style-name="TableCell1617">
            <text:p text:style-name="P1618"><text:span text:style-name="T1619">Просмотра тематических презентаций «Азбука коррупции»</text:span></text:p>
            <text:p text:style-name="P1620"/>
          </table:table-cell>
          <table:table-cell table:style-name="TableCell1621">
            <text:p text:style-name="P1622">08.11.-10.11.22</text:p>
          </table:table-cell>
          <table:table-cell table:style-name="TableCell1623">
            <text:p text:style-name="P1624">МАДОУ <text:s/>№7 «Берёзка»</text:p>
          </table:table-cell>
          <table:table-cell table:style-name="TableCell1625">
            <text:p text:style-name="P1626">Щекина Светлана</text:p>
            <text:p text:style-name="P1627">Владимировна</text:p>
            <text:p text:style-name="P1628">Зам.заведующего</text:p>
          </table:table-cell>
        </table:table-row>
        <text:soft-page-break/>
        <table:table-row table:style-name="TableRow1629">
          <table:table-cell table:style-name="TableCell1630">
            <text:p text:style-name="P1631">110</text:p>
          </table:table-cell>
          <table:table-cell table:style-name="TableCell1632">
            <text:p text:style-name="P1633"><text:a xlink:href="https://infourok.ru/konsultaciya-dlya-roditeley-skazhi-net-korrupcii-3311743.html" office:target-frame-name="_top" xlink:show="replace"><text:span text:style-name="T1634">Рекомендации для родителей «Скажи нет коррупции!»</text:span></text:a><text:a xlink:href="https://infourok.ru/konsultaciya-dlya-roditeley-skazhi-net-korrupcii-3311743.html" office:target-frame-name="_top" xlink:show="replace"><text:span text:style-name="T1635"><text:s/>(</text:span></text:a><text:a xlink:href="https://infourok.ru/konsultaciya-dlya-roditeley-skazhi-net-korrupcii-3311743.html" office:target-frame-name="_top" xlink:show="replace"><text:span text:style-name="T1636">памятки для родителей "Это важно знать!"</text:span></text:a><text:a xlink:href="https://infourok.ru/konsultaciya-dlya-roditeley-skazhi-net-korrupcii-3311743.html" office:target-frame-name="_top" xlink:show="replace"><text:span text:style-name="T1637">)</text:span></text:a></text:p>
          </table:table-cell>
          <table:table-cell table:style-name="TableCell1638">
            <text:p text:style-name="P1639">15.11.-17.11.22</text:p>
          </table:table-cell>
          <table:table-cell table:style-name="TableCell1640">
            <text:p text:style-name="P1641">МАДОУ <text:s/>№7 «Берёзка»</text:p>
          </table:table-cell>
          <table:table-cell table:style-name="TableCell1642">
            <text:p text:style-name="P1643">Щекина Светлана</text:p>
            <text:p text:style-name="P1644">Владимировна</text:p>
            <text:p text:style-name="P1645">Зам.заведующего</text:p>
          </table:table-cell>
        </table:table-row>
        <table:table-row table:style-name="TableRow1646">
          <table:table-cell table:style-name="TableCell1647">
            <text:p text:style-name="P1648">111</text:p>
          </table:table-cell>
          <table:table-cell table:style-name="TableCell1649">
            <text:p text:style-name="P1650">Развлечение «Коррупция в мире сказок».</text:p>
          </table:table-cell>
          <table:table-cell table:style-name="TableCell1651">
            <text:p text:style-name="P1652">25.11.22</text:p>
          </table:table-cell>
          <table:table-cell table:style-name="TableCell1653">
            <text:p text:style-name="P1654">МАДОУ <text:s/>№7 «Берёзка»</text:p>
          </table:table-cell>
          <table:table-cell table:style-name="TableCell1655">
            <text:p text:style-name="P1656">Щекина<text:s/>Светлана</text:p>
            <text:p text:style-name="P1657">Владимировна</text:p>
            <text:p text:style-name="P1658">Зам.заведующего</text:p>
          </table:table-cell>
        </table:table-row>
        <table:table-row table:style-name="TableRow1659">
          <table:table-cell table:style-name="TableCell1660">
            <text:p text:style-name="P1661">112</text:p>
          </table:table-cell>
          <table:table-cell table:style-name="TableCell1662">
            <text:p text:style-name="P1663"><text:span text:style-name="T1664">Коррупция глазами детей</text:span><text:span text:style-name="T1665"><text:s/></text:span><text:span text:style-name="T1666">- выставка рисунков</text:span></text:p>
            <text:p text:style-name="P1667"/>
          </table:table-cell>
          <table:table-cell table:style-name="TableCell1668">
            <text:p text:style-name="P1669">28.11.-09.12.22</text:p>
          </table:table-cell>
          <table:table-cell table:style-name="TableCell1670">
            <text:p text:style-name="P1671">МАДОУ <text:s/>№7 «Берёзка»</text:p>
          </table:table-cell>
          <table:table-cell table:style-name="TableCell1672">
            <text:p text:style-name="P1673">Щекина Светлана</text:p>
            <text:p text:style-name="P1674">Владимировна</text:p>
            <text:p text:style-name="P1675">Зам.заведующего</text:p>
          </table:table-cell>
        </table:table-row>
        <table:table-row table:style-name="TableRow1676">
          <table:table-cell table:style-name="TableCell1677">
            <text:p text:style-name="P1678">113</text:p>
          </table:table-cell>
          <table:table-cell table:style-name="TableCell1679">
            <text:p text:style-name="P1680">Проведение общего собрания</text:p>
            <text:p text:style-name="P1681">трудового коллектива с повесткой дня<text:s/>«Соблюдение законодательства в области противодействия коррупции, недопущение коррупционных проявлений в работе каждого члена коллектива»</text:p>
          </table:table-cell>
          <table:table-cell table:style-name="TableCell1682">
            <text:p text:style-name="P1683">до 01.12.2022г.</text:p>
          </table:table-cell>
          <table:table-cell table:style-name="TableCell1684">
            <text:h text:style-name="P1685" text:outline-level="1">МАДОУ № 8 «Сказка»</text:h>
          </table:table-cell>
          <table:table-cell table:style-name="TableCell1686">
            <text:p text:style-name="P1687">Новичкова Светлана</text:p>
            <text:p text:style-name="P1688">Витальевна</text:p>
            <text:p text:style-name="P1689"><text:span text:style-name="T1690">заместитель директора</text:span></text:p>
          </table:table-cell>
        </table:table-row>
        <table:table-row table:style-name="TableRow1691">
          <table:table-cell table:style-name="TableCell1692">
            <text:p text:style-name="P1693">114</text:p>
          </table:table-cell>
          <table:table-cell table:style-name="TableCell1694">
            <text:p text:style-name="P1695"><text:span text:style-name="T1696">Размещение на<text:s/></text:span><text:span text:style-name="T1697">информационном стенде по антикоррупции в ДОУ памяток<text:s/></text:span><text:span text:style-name="T1698">«Что нужно знать о коррупции», «Профилактика и противодействие», «Коррупция вчера-сегодня и завтра»</text:span></text:p>
          </table:table-cell>
          <table:table-cell table:style-name="TableCell1699">
            <text:p text:style-name="P1700">до 01.12.2022г.</text:p>
          </table:table-cell>
          <table:table-cell table:style-name="TableCell1701">
            <text:h text:style-name="P1702" text:outline-level="1">МАДОУ № 8 «Сказка»</text:h>
            <text:p text:style-name="P1703"/>
          </table:table-cell>
          <table:table-cell table:style-name="TableCell1704">
            <text:p text:style-name="P1705">Новичкова Светлана</text:p>
            <text:p text:style-name="P1706">Витальевна</text:p>
            <text:p text:style-name="P1707">заместитель директора</text:p>
            <text:p text:style-name="P1708"/>
          </table:table-cell>
        </table:table-row>
        <table:table-row table:style-name="TableRow1709">
          <table:table-cell table:style-name="TableCell1710">
            <text:p text:style-name="P1711">115</text:p>
          </table:table-cell>
          <table:table-cell table:style-name="TableCell1712">
            <text:p text:style-name="P1713"><text:span text:style-name="T1714">Размещение в групповых уголках памяток «Что нужно знать о коррупции»,<text:s/></text:span><text:span text:style-name="T1715">«Профилактика и противодействие», «Коррупция вчера-сегодня и завтра»</text:span></text:p>
          </table:table-cell>
          <table:table-cell table:style-name="TableCell1716">
            <text:p text:style-name="P1717">до 01.12.2022г.</text:p>
          </table:table-cell>
          <table:table-cell table:style-name="TableCell1718">
            <text:h text:style-name="P1719" text:outline-level="1">МАДОУ № 8 «Сказка»</text:h>
            <text:p text:style-name="P1720"/>
          </table:table-cell>
          <table:table-cell table:style-name="TableCell1721">
            <text:p text:style-name="P1722">Новичкова Светлана</text:p>
            <text:p text:style-name="P1723">Витальевна</text:p>
            <text:p text:style-name="P1724">заместитель директора</text:p>
          </table:table-cell>
        </table:table-row>
        <table:table-row table:style-name="TableRow1725">
          <table:table-cell table:style-name="TableCell1726">
            <text:p text:style-name="P1727">116</text:p>
          </table:table-cell>
          <table:table-cell table:style-name="TableCell1728">
            <text:p text:style-name="P1729"><text:span text:style-name="T1730">Консультационные мероприятия с родителями (законными представителями) воспитанников, направленных на формирование правовых знаний в области противодействия коррупции (беседы, устные консультации, вручение буклетов)</text:span></text:p>
            <text:p text:style-name="P1731"/>
          </table:table-cell>
          <table:table-cell table:style-name="TableCell1732">
            <text:p text:style-name="P1733">до 01.12.2022г.</text:p>
          </table:table-cell>
          <table:table-cell table:style-name="TableCell1734">
            <text:h text:style-name="P1735" text:outline-level="1">МАДОУ № 8 «Сказка»</text:h>
            <text:p text:style-name="P1736"/>
          </table:table-cell>
          <table:table-cell table:style-name="TableCell1737">
            <text:p text:style-name="P1738">Новичкова Светлана</text:p>
            <text:p text:style-name="P1739">Витальевна</text:p>
            <text:p text:style-name="P1740">заместитель директора</text:p>
          </table:table-cell>
        </table:table-row>
        <table:table-row table:style-name="TableRow1741">
          <table:table-cell table:style-name="TableCell1742">
            <text:p text:style-name="P1743">117</text:p>
          </table:table-cell>
          <table:table-cell table:style-name="TableCell1744">
            <text:p text:style-name="P1745">Проведение мониторинга общественного мнения о состоянии антикоррупционной работы в ДОУ путем проведения анкетирования</text:p>
          </table:table-cell>
          <table:table-cell table:style-name="TableCell1746">
            <text:p text:style-name="P1747">до 08.12.2022г.</text:p>
          </table:table-cell>
          <table:table-cell table:style-name="TableCell1748">
            <text:h text:style-name="P1749" text:outline-level="1">МАДОУ № 8 «Сказка»</text:h>
            <text:p text:style-name="P1750"/>
          </table:table-cell>
          <table:table-cell table:style-name="TableCell1751">
            <text:p text:style-name="P1752">Новичкова Светлана</text:p>
            <text:p text:style-name="P1753">Витальевна</text:p>
            <text:p text:style-name="P1754">заместитель директора</text:p>
            <text:p text:style-name="P1755"/>
          </table:table-cell>
        </table:table-row>
        <table:table-row table:style-name="TableRow1756">
          <table:table-cell table:style-name="TableCell1757">
            <text:p text:style-name="P1758">118</text:p>
          </table:table-cell>
          <table:table-cell table:style-name="TableCell1759">
            <text:p text:style-name="P1760">Размещение на официальном сайте МАДОУ ЦРР – ДС № 9 «Теремок» Плана проведения мероприятий,<text:s/><text:soft-page-break/>посвященных международному дню борьбы с коррупцией</text:p>
          </table:table-cell>
          <table:table-cell table:style-name="TableCell1761">
            <text:p text:style-name="P1762">до 13.10.2022г.</text:p>
          </table:table-cell>
          <table:table-cell table:style-name="TableCell1763">
            <text:p text:style-name="P1764">МАДОУ ЦРР – ДС</text:p>
            <text:p text:style-name="P1765">№ 9 «Теремок»</text:p>
          </table:table-cell>
          <table:table-cell table:style-name="TableCell1766">
            <text:p text:style-name="P1767">Потапова Елена Васильевна</text:p>
            <text:p text:style-name="P1768">инструктор по ФК</text:p>
            <text:p text:style-name="P1769"/>
          </table:table-cell>
        </table:table-row>
        <table:table-row table:style-name="TableRow1770">
          <table:table-cell table:style-name="TableCell1771">
            <text:p text:style-name="P1772">119</text:p>
          </table:table-cell>
          <table:table-cell table:style-name="TableCell1773">
            <text:p text:style-name="P1774">Проведение общего собрания</text:p>
            <text:p text:style-name="P1775">трудового коллектива с повесткой дня «Соблюдение законодательства в области противодействия коррупции, недопущение коррупционных проявлений в работе каждого члена коллектива»</text:p>
          </table:table-cell>
          <table:table-cell table:style-name="TableCell1776">
            <text:p text:style-name="P1777">до 08.12.2022г.</text:p>
          </table:table-cell>
          <table:table-cell table:style-name="TableCell1778">
            <text:p text:style-name="P1779">МАДОУ<text:s/>ЦРР – ДС</text:p>
            <text:p text:style-name="P1780">№ 9 «Теремок»</text:p>
          </table:table-cell>
          <table:table-cell table:style-name="TableCell1781">
            <text:p text:style-name="P1782">Потапова Елена Васильевна</text:p>
            <text:p text:style-name="P1783">инструктор по ФК</text:p>
          </table:table-cell>
        </table:table-row>
        <table:table-row table:style-name="TableRow1784">
          <table:table-cell table:style-name="TableCell1785">
            <text:p text:style-name="P1786">120</text:p>
          </table:table-cell>
          <table:table-cell table:style-name="TableCell1787">
            <text:p text:style-name="P1788"><text:span text:style-name="T1789">Размещение на информационном стенде по антикоррупции в ДОУ памяток<text:s/></text:span><text:span text:style-name="T1790">«Что нужно знать о коррупции», «Добровольные пожертвования», «Ответственность за коррупционные<text:s/></text:span><text:span text:style-name="T1791">правонарушения»</text:span></text:p>
          </table:table-cell>
          <table:table-cell table:style-name="TableCell1792">
            <text:p text:style-name="P1793">до 08.12.2022г.</text:p>
          </table:table-cell>
          <table:table-cell table:style-name="TableCell1794">
            <text:p text:style-name="P1795">МАДОУ ЦРР – ДС</text:p>
            <text:p text:style-name="P1796">№ 9 «Теремок»</text:p>
          </table:table-cell>
          <table:table-cell table:style-name="TableCell1797">
            <text:p text:style-name="P1798">Потапова Елена Васильевна</text:p>
            <text:p text:style-name="P1799">инструктор по ФК</text:p>
            <text:p text:style-name="P1800"/>
          </table:table-cell>
        </table:table-row>
        <table:table-row table:style-name="TableRow1801">
          <table:table-cell table:style-name="TableCell1802">
            <text:p text:style-name="P1803">121</text:p>
          </table:table-cell>
          <table:table-cell table:style-name="TableCell1804">
            <text:p text:style-name="P1805">Размещение в групповых уголках памяток «Что нужно знать о коррупции», «Добровольные пожертвования», «Ответственность за<text:s/>коррупционные правонарушения»</text:p>
          </table:table-cell>
          <table:table-cell table:style-name="TableCell1806">
            <text:p text:style-name="P1807">до 08.12.2022г.</text:p>
          </table:table-cell>
          <table:table-cell table:style-name="TableCell1808">
            <text:p text:style-name="P1809">МАДОУ ЦРР – ДС</text:p>
            <text:p text:style-name="P1810">№ 9 «Теремок»</text:p>
          </table:table-cell>
          <table:table-cell table:style-name="TableCell1811">
            <text:p text:style-name="P1812">Потапова Елена Васильевна</text:p>
            <text:p text:style-name="P1813">инструктор по ФК</text:p>
            <text:p text:style-name="P1814"/>
          </table:table-cell>
        </table:table-row>
        <table:table-row table:style-name="TableRow1815">
          <table:table-cell table:style-name="TableCell1816">
            <text:p text:style-name="P1817">122</text:p>
          </table:table-cell>
          <table:table-cell table:style-name="TableCell1818">
            <text:p text:style-name="P1819">Познавательные занятия и беседы с детьми старшего дошкольного возраста на тему «Что такое закон», «Можно и нельзя», «Быть<text:s/>честным» и др.</text:p>
          </table:table-cell>
          <table:table-cell table:style-name="TableCell1820">
            <text:p text:style-name="P1821">до 08.12.2022г.</text:p>
          </table:table-cell>
          <table:table-cell table:style-name="TableCell1822">
            <text:p text:style-name="P1823">МАДОУ ЦРР – ДС</text:p>
            <text:p text:style-name="P1824">№ 9 «Теремок»</text:p>
          </table:table-cell>
          <table:table-cell table:style-name="TableCell1825">
            <text:p text:style-name="P1826">Потапова Елена Васильевна</text:p>
            <text:p text:style-name="P1827">инструктор по ФК</text:p>
            <text:p text:style-name="P1828"/>
          </table:table-cell>
        </table:table-row>
        <table:table-row table:style-name="TableRow1829">
          <table:table-cell table:style-name="TableCell1830">
            <text:p text:style-name="P1831">123</text:p>
          </table:table-cell>
          <table:table-cell table:style-name="TableCell1832">
            <text:p text:style-name="P1833">Проведение мониторинга общественного мнения о состоянии антикоррупционной работы в ДОУ путем проведения анкетирования</text:p>
          </table:table-cell>
          <table:table-cell table:style-name="TableCell1834">
            <text:p text:style-name="P1835">до 08.12.2022г.</text:p>
          </table:table-cell>
          <table:table-cell table:style-name="TableCell1836">
            <text:p text:style-name="P1837">МАДОУ ЦРР – ДС</text:p>
            <text:p text:style-name="P1838">№ 9 «Теремок»</text:p>
          </table:table-cell>
          <table:table-cell table:style-name="TableCell1839">
            <text:p text:style-name="P1840">Потапова Елена Васильевна</text:p>
            <text:p text:style-name="P1841">инструктор по ФК</text:p>
            <text:p text:style-name="P1842"/>
          </table:table-cell>
        </table:table-row>
        <table:table-row table:style-name="TableRow1843">
          <table:table-cell table:style-name="TableCell1844">
            <text:p text:style-name="P1845">124</text:p>
          </table:table-cell>
          <table:table-cell table:style-name="TableCell1846">
            <text:p text:style-name="P1847">Подготовка и размещение на официальном сайте ДОУ  отчета о мероприятиях, посвященных международному дню борьбы с коррупцией</text:p>
          </table:table-cell>
          <table:table-cell table:style-name="TableCell1848">
            <text:p text:style-name="P1849">до 13.12.2022г.</text:p>
          </table:table-cell>
          <table:table-cell table:style-name="TableCell1850">
            <text:p text:style-name="P1851">МАДОУ ЦРР – ДС</text:p>
            <text:p text:style-name="P1852">№ 9 «Теремок»</text:p>
          </table:table-cell>
          <table:table-cell table:style-name="TableCell1853">
            <text:p text:style-name="P1854">Потапова Елена Васильевна</text:p>
            <text:p text:style-name="P1855">инструктор по ФК</text:p>
            <text:p text:style-name="P1856"/>
          </table:table-cell>
        </table:table-row>
        <table:table-row table:style-name="TableRow1857">
          <table:table-cell table:style-name="TableCell1858">
            <text:p text:style-name="P1859">125</text:p>
          </table:table-cell>
          <table:table-cell table:style-name="TableCell1860">
            <text:p text:style-name="P1861">Конкурс рисунков на тему: «Борьба с коррупцией»</text:p>
            <text:p text:style-name="P1862"/>
          </table:table-cell>
          <table:table-cell table:style-name="TableCell1863">
            <text:p text:style-name="P1864"><text:span text:style-name="T1865">20-25.10.2022</text:span></text:p>
          </table:table-cell>
          <table:table-cell table:style-name="TableCell1866">
            <text:p text:style-name="P1867">ДЮСШ</text:p>
          </table:table-cell>
          <table:table-cell table:style-name="TableCell1868">
            <text:p text:style-name="P1869"><text:s/>Свяжина Татьяна Александровна</text:p>
            <text:p text:style-name="P1870">Педагог-организатор</text:p>
          </table:table-cell>
        </table:table-row>
        <table:table-row table:style-name="TableRow1871">
          <table:table-cell table:style-name="TableCell1872">
            <text:p text:style-name="P1873">126</text:p>
          </table:table-cell>
          <table:table-cell table:style-name="TableCell1874">
            <text:p text:style-name="P1875"><text:span text:style-name="T1876">Информирование посетителей сайта школы о проведении недели антикоррупционных инициатив, размещение плана мероприятий</text:span></text:p>
            <text:p text:style-name="P1877"/>
          </table:table-cell>
          <table:table-cell table:style-name="TableCell1878">
            <text:p text:style-name="P1879"><text:span text:style-name="T1880">11.10. -29.11.2022</text:span></text:p>
          </table:table-cell>
          <table:table-cell table:style-name="TableCell1881">
            <text:p text:style-name="P1882">ДЮСШ</text:p>
          </table:table-cell>
          <table:table-cell table:style-name="TableCell1883">
            <text:p text:style-name="P1884">Свяжина Татьяна</text:p>
            <text:p text:style-name="P1885">Александровна</text:p>
            <text:p text:style-name="P1886">Педагог-организатор</text:p>
          </table:table-cell>
        </table:table-row>
        <text:soft-page-break/>
        <table:table-row table:style-name="TableRow1887">
          <table:table-cell table:style-name="TableCell1888">
            <text:p text:style-name="P1889">127</text:p>
          </table:table-cell>
          <table:table-cell table:style-name="TableCell1890">
            <text:p text:style-name="P1891"><text:span text:style-name="T1892">Информирование тренеров, обучающихся и  родителей о способах сообщения информации о коррупционных проявлениях</text:span></text:p>
          </table:table-cell>
          <table:table-cell table:style-name="TableCell1893">
            <text:p text:style-name="P1894"><text:span text:style-name="T1895">20.11. – 30.11.2022</text:span></text:p>
          </table:table-cell>
          <table:table-cell table:style-name="TableCell1896">
            <text:p text:style-name="P1897">ДЮСШ</text:p>
          </table:table-cell>
          <table:table-cell table:style-name="TableCell1898">
            <text:p text:style-name="P1899"><text:span text:style-name="T1900"><text:s/></text:span><text:span text:style-name="T1901">Бурдуков Дмитрий Викторович</text:span></text:p>
            <text:p text:style-name="P1902"><text:span text:style-name="T1903">Директор</text:span></text:p>
          </table:table-cell>
        </table:table-row>
        <table:table-row table:style-name="TableRow1904">
          <table:table-cell table:style-name="TableCell1905">
            <text:p text:style-name="P1906">128</text:p>
          </table:table-cell>
          <table:table-cell table:style-name="TableCell1907">
            <text:p text:style-name="P1908"><text:span text:style-name="T1909">Круглый стол «Мы за мир против коррупции» на тему: «Коррупция в спорте»</text:span></text:p>
          </table:table-cell>
          <table:table-cell table:style-name="TableCell1910">
            <text:p text:style-name="P1911"><text:span text:style-name="T1912">29.11.2022</text:span></text:p>
          </table:table-cell>
          <table:table-cell table:style-name="TableCell1913">
            <text:p text:style-name="P1914">ДЮСШ</text:p>
          </table:table-cell>
          <table:table-cell table:style-name="TableCell1915">
            <text:p text:style-name="P1916">Бурдуков Дмитрий Викторович</text:p>
            <text:p text:style-name="P1917">Директор</text:p>
          </table:table-cell>
        </table:table-row>
        <table:table-row table:style-name="TableRow1918">
          <table:table-cell table:style-name="TableCell1919">
            <text:p text:style-name="P1920">129</text:p>
          </table:table-cell>
          <table:table-cell table:style-name="TableCell1921">
            <text:p text:style-name="P1922"><text:span text:style-name="T1923">Распространение полиграфической продукции (буклетов, брощюр-памяток и т.п.) с практическими рекомендациями для граждан по противодействии коррупции.</text:span></text:p>
          </table:table-cell>
          <table:table-cell table:style-name="TableCell1924">
            <text:p text:style-name="P1925">01.09.2022-09.12.2022</text:p>
          </table:table-cell>
          <table:table-cell table:style-name="TableCell1926">
            <text:p text:style-name="P1927">МКУ «Управление образованием»</text:p>
          </table:table-cell>
          <table:table-cell table:style-name="TableCell1928">
            <text:p text:style-name="P1929">Спирина Надежда</text:p>
            <text:p text:style-name="P1930">Александровна</text:p>
            <text:p text:style-name="P1931">юрисконсульт</text:p>
          </table:table-cell>
        </table:table-row>
        <table:table-row table:style-name="TableRow1932">
          <table:table-cell table:style-name="TableCell1933">
            <text:p text:style-name="P1934">130</text:p>
          </table:table-cell>
          <table:table-cell table:style-name="TableCell1935">
            <text:p text:style-name="P1936">Беседа с работниками МКУ «Управление образованием» на тему «Коррупция и способы борьбы с ней»</text:p>
          </table:table-cell>
          <table:table-cell table:style-name="TableCell1937">
            <text:p text:style-name="P1938">02.12.22</text:p>
          </table:table-cell>
          <table:table-cell table:style-name="TableCell1939">
            <text:p text:style-name="P1940">МКУ «Управление образованием»</text:p>
          </table:table-cell>
          <table:table-cell table:style-name="TableCell1941">
            <text:p text:style-name="P1942">Спирина<text:s/>Надежда</text:p>
            <text:p text:style-name="P1943">Александровна</text:p>
            <text:p text:style-name="P1944">юрисконсульт</text:p>
          </table:table-cell>
        </table:table-row>
        <table:table-row table:style-name="TableRow1945">
          <table:table-cell table:style-name="TableCell1946">
            <text:p text:style-name="P1947">131</text:p>
          </table:table-cell>
          <table:table-cell table:style-name="TableCell1948">
            <text:p text:style-name="P1949">Выставка лучших рисунков обучающихся Туринского городского округа на тему «Борьба с коррупцией»</text:p>
          </table:table-cell>
          <table:table-cell table:style-name="TableCell1950">
            <text:p text:style-name="P1951">01.09.2022-09.12.2022</text:p>
          </table:table-cell>
          <table:table-cell table:style-name="TableCell1952">
            <text:p text:style-name="P1953">МКУ «Управление образованием»</text:p>
          </table:table-cell>
          <table:table-cell table:style-name="TableCell1954">
            <text:p text:style-name="P1955">Спирина Надежда</text:p>
            <text:p text:style-name="P1956">Александровна</text:p>
            <text:p text:style-name="P1957">юрисконсульт</text:p>
          </table:table-cell>
        </table:table-row>
      </table:table>
      <text:p text:style-name="P1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Liberation Serif" svg:font-family="Liberation Serif" style:font-family-generic="roman" style:font-pitch="variable" svg:panose-1="2 2 6 3 5 4 5 2 3 4"/>
    <style:font-face style:name="Arial, sans-serif" svg:font-family="Arial, sans-serif" style:font-family-generic="system"/>
    <style:font-face style:name="Arial Unicode MS" svg:font-family="Arial Unicode MS" style:font-family-generic="system" svg:panose-1="2 11 6 4 2 2 2 2 2 4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style:font-name-complex="Tahoma" fo:font-size="14pt" style:font-size-asian="14pt" style:font-size-complex="14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10-13T07:35:00Z</meta:creation-date>
    <dc:date>2022-10-13T07:35:00Z</dc:date>
    <meta:print-date>2021-09-13T09:13:00Z</meta:print-date>
    <meta:template xlink:href="Normal" xlink:type="simple"/>
    <meta:editing-cycles>2</meta:editing-cycles>
    <meta:editing-duration>PT0S</meta:editing-duration>
    <meta:document-statistic meta:page-count="13" meta:paragraph-count="47" meta:word-count="3532" meta:character-count="23620" meta:row-count="167" meta:non-whitespace-character-count="20135"/>
  </office:meta>
</office:document-meta>
</file>